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183 Zuiderpark (Stappegoor, K sectie Z 1239) te Tilburg Verzonden 18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597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183 Zuiderpark (Stappegoor, K sectie Z 1239) te Tilburg Verzonden 18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73</meta:user-defined>
    <meta:user-defined meta:name="OVERHEIDop.GmbID/DC.identifier">gmb-2016-11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90 394589</meta:user-defined>
    <meta:user-defined meta:name="OVERHEIDop.versieInformatie"/>
  </office:meta>
</office:document-meta>
</file>