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trekken vergunning Z-HZ_INT-2016-02023 Arendlaan 9 te Tilburg. Verzonden 18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5972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intrekken vergunning Z-HZ_INT-2016-02023 Arendlaan 9 te Tilburg. Verzonden 18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72</meta:user-defined>
    <meta:user-defined meta:name="OVERHEIDop.GmbID/DC.identifier">gmb-2016-115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S 9</meta:user-defined>
    <meta:user-defined meta:name="OVERHEIDop.woonplaats">Tilburg</meta:user-defined>
    <meta:user-defined meta:name="OVERHEIDop.straatnaam">Arend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992 395051</meta:user-defined>
    <meta:user-defined meta:name="OVERHEIDop.versieInformatie"/>
  </office:meta>
</office:document-meta>
</file>