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"Feel Good" Amstelveen op 24 en 25 september 2016, Stadsplein, Amstelveen - Zaaknummer Z-2016/029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"Feel Good" Amstelveen op 24 en 25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97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"Feel Good" Amstelveen op 24 en 25 september 2016, Stadsplein, Amstelveen - Zaaknummer Z-2016/029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71</meta:user-defined>
    <meta:user-defined meta:name="OVERHEIDop.GmbID/DC.identifier">gmb-2016-115971</meta:user-defined>
    <meta:user-defined meta:name="OVERHEID.TaxonomieBeleidsagenda/OVERHEID.category">Ruimte en infrastructuur | Organisatie en beleid</meta:user-defined>
    <meta:user-defined meta:name="OVERHEIDop.referentienummer">Z-2016/029472</meta:user-defined>
    <meta:user-defined meta:name="DCTERMS.abstract">"Feel Good"Amstelveen op 24 en 25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9 479547</meta:user-defined>
    <meta:user-defined meta:name="OVERHEIDop.versieInformatie"/>
  </office:meta>
</office:document-meta>
</file>