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817 Groenstraat 127 te Udenhout, bouwen van een bergruimte, verzonden 1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2 - Z-HZ_WABO-2016-01817 - B - Groenstraat 1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817 Groenstraat 127 te Udenhout, bouwen van een bergruimte, verzonden 1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0</meta:user-defined>
    <meta:user-defined meta:name="OVERHEIDop.GmbID/DC.identifier">gmb-2016-11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PC 123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81 403486</meta:user-defined>
    <meta:user-defined meta:name="OVERHEIDop.versieInformatie"/>
  </office:meta>
</office:document-meta>
</file>