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omgevingsvergunning Willem Alexanderlaan 2, 6051 N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05 augustus 2016 / het realiseren van een opbouw op de garage</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596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aanvraag omgevingsvergunning Willem Alexanderlaan 2, 6051 NB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66</meta:user-defined>
    <meta:user-defined meta:name="OVERHEIDop.GmbID/DC.identifier">gmb-2016-115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NB 2</meta:user-defined>
    <meta:user-defined meta:name="OVERHEIDop.woonplaats">Maasbracht</meta:user-defined>
    <meta:user-defined meta:name="OVERHEIDop.straatnaam">Willem Alexander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783 349774</meta:user-defined>
    <meta:user-defined meta:name="OVERHEIDop.versieInformatie"/>
  </office:meta>
</office:document-meta>
</file>