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Zuidsingel 7, 6051 CE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verzonden 08 augustus 2016 / het verbouwen van het woonhuis en het aanbouwen van een garage</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596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6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6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Zuidsingel 7, 6051 CE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964</meta:user-defined>
    <meta:user-defined meta:name="OVERHEIDop.GmbID/DC.identifier">gmb-2016-1159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CE 7</meta:user-defined>
    <meta:user-defined meta:name="OVERHEIDop.woonplaats">Maasbracht</meta:user-defined>
    <meta:user-defined meta:name="OVERHEIDop.straatnaam">Zuidsingel</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179 350573</meta:user-defined>
    <meta:user-defined meta:name="OVERHEIDop.versieInformatie"/>
  </office:meta>
</office:document-meta>
</file>