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1-3">
      <text:list-level-style-bullet text:bullet-char="–" text:level="1">
        <style:list-level-properties text:min-label-width="10mm"/>
      </text:list-level-style-bullet>
    </text:list-style>
    <text:list-style style:name="id1-3-2-2-7-4-6-3-1-3-1">
      <text:list-level-style-bullet text:bullet-char="–" text:level="1">
        <style:list-level-properties text:min-label-width="10mm"/>
      </text:list-level-style-bullet>
    </text:list-style>
    <text:list-style style:name="id1-3-2-2-7-4-6-3-1-3-2">
      <text:list-level-style-bullet text:bullet-char="–" text:level="1">
        <style:list-level-properties text:min-label-width="10mm"/>
      </text:list-level-style-bullet>
    </text:list-style>
    <text:list-style style:name="id1-3-2-2-7-4-6-3-1-3-3">
      <text:list-level-style-bullet text:bullet-char="–" text:level="1">
        <style:list-level-properties text:min-label-width="10mm"/>
      </text:list-level-style-bullet>
    </text:list-style>
    <text:list-style style:name="id1-3-2-2-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Ondermandaat, Ondervolmacht en Ondermachtiging cluster Maatschappelijke Ontwikkeling 2016</text:p>
      <text:section text:name="regeling_id1-3-2" text:style-name="regeling">
        <text:section text:name="aanhef_id1-3-2-1" text:style-name="aanhef">
          <text:section text:name="preambule_id1-3-2-1-1" text:style-name="preambule">
            <text:p text:style-name="al">De concerndirecteur van het cluster Maatschappelijke Ontwikkeling,</text:p>
            <text:p text:style-name="al"/>
            <text:p text:style-name="al">gelet op:</text:p>
            <text:list text:style-name="id1-3-2-1-1-4">
              <text:list-item text:style-override="id1-3-2-1-1-4-1">
                <text:number>–</text:number>
                <text:p text:style-name="al">de paragrafen 1, 3, 5 en 12 van het Besluit mandaat, volmacht en machtiging Rotterdam 2016;</text:p>
              </text:list-item>
              <text:list-item text:style-override="id1-3-2-1-1-4-2">
                <text:number>–</text:number>
                <text:p text:style-name="al">artikel 11.16 van het Besluit mandaat, volmacht en machtiging Rotterdam 2016;</text:p>
              </text:list-item>
              <text:list-item text:style-override="id1-3-2-1-1-4-3">
                <text:number>–</text:number>
                <text:p text:style-name="al">het Besluit ondermandaat, ondervolmacht en ondermachtiging van de algemeen directeur 2016;</text:p>
              </text:list-item>
              <text:list-item text:style-override="id1-3-2-1-1-4-4">
                <text:number>–</text:number>
                <text:p text:style-name="al">de bevoegdheden die hem verder zijn verleend bij aparte besluiten van de raad of het college van burgemeester en wethouders van Rotterdam, de concerndirecteur van een ander cluster of een andere gemeente;</text:p>
              </text:list-item>
            </text:list>
            <text:p text:style-name="al">overwegende, dat het om redenen van doelmatigheid wenselijk is zijn daarvoor in aanmerking komende bevoegdheden door te mandateren of door te machtigen aan onderschikte ambtenaren of aan ander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sluit Ondermandaat, Ondervolmacht en Ondermachtiging cluster Maatschappelijke Ontwikkeling 2016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it besluit wordt verstaan onder:</text:p>
              <text:section text:name="definitielijst_id1-3-2-2-1-2-3" text:style-name="definitielijst">
                <text:section text:name="definitie-item_id1-3-2-2-1-2-3-1" text:style-name="definitie-item">
                  <text:p text:style-name="li.nr"/>
                  <text:p text:style-name="term">a. aangaan van een overeenkomst:</text:p>
                  <text:section text:name="definitie_id1-3-2-2-1-2-3-1-3" text:style-name="definitie">
                    <text:p text:style-name="al">vaststellen van de offerte-aanvraag en beslissen tot het aangaan, uitvoeren, wijzigen, beëindigen en ondertekenen van een overeenkomst;</text:p>
                  </text:section>
                </text:section>
                <text:section text:name="definitie-item_id1-3-2-2-1-2-3-2" text:style-name="definitie-item">
                  <text:p text:style-name="li.nr"/>
                  <text:p text:style-name="term">b. afdelingshoofd:</text:p>
                  <text:section text:name="definitie_id1-3-2-2-1-2-3-2-3" text:style-name="definitie">
                    <text:p text:style-name="al"> hoofd van een afdeling als genoemd in dit besluit, tevens 3<text:span text:style-name="sup">e</text:span> laags manager;</text:p>
                  </text:section>
                </text:section>
                <text:section text:name="definitie-item_id1-3-2-2-1-2-3-3" text:style-name="definitie-item">
                  <text:p text:style-name="li.nr"/>
                  <text:p text:style-name="term">c. cluster MO:</text:p>
                  <text:section text:name="definitie_id1-3-2-2-1-2-3-3-3" text:style-name="definitie">
                    <text:p text:style-name="al"> cluster Maatschappelijke Ontwikkeling;</text:p>
                  </text:section>
                </text:section>
                <text:section text:name="definitie-item_id1-3-2-2-1-2-3-4" text:style-name="definitie-item">
                  <text:p text:style-name="li.nr"/>
                  <text:p text:style-name="term">d. college:</text:p>
                  <text:section text:name="definitie_id1-3-2-2-1-2-3-4-3" text:style-name="definitie">
                    <text:p text:style-name="al"> college van burgemeester en wethouders van de gemeente Rotterdam;</text:p>
                  </text:section>
                </text:section>
                <text:section text:name="definitie-item_id1-3-2-2-1-2-3-5" text:style-name="definitie-item">
                  <text:p text:style-name="li.nr"/>
                  <text:p text:style-name="term">e. concerndirecteur MO:</text:p>
                  <text:section text:name="definitie_id1-3-2-2-1-2-3-5-3" text:style-name="definitie">
                    <text:p text:style-name="al"> concerndirecteur van het cluster MO;</text:p>
                  </text:section>
                </text:section>
                <text:section text:name="definitie-item_id1-3-2-2-1-2-3-6" text:style-name="definitie-item">
                  <text:p text:style-name="li.nr"/>
                  <text:p text:style-name="term">f. directeur:</text:p>
                  <text:section text:name="definitie_id1-3-2-2-1-2-3-6-3" text:style-name="definitie">
                    <text:p text:style-name="al"> directeur, gepositioneerd onder de concerndirecteur MO, die verantwoordelijk is voor een directie binnen het cluster MO, tevens 2<text:span text:style-name="sup">e</text:span> laags manager;</text:p>
                  </text:section>
                </text:section>
                <text:section text:name="definitie-item_id1-3-2-2-1-2-3-7" text:style-name="definitie-item">
                  <text:p text:style-name="li.nr"/>
                  <text:p text:style-name="term">g. individuele voorziening:</text:p>
                  <text:section text:name="definitie_id1-3-2-2-1-2-3-7-3" text:style-name="definitie">
                    <text:p text:style-name="al"> individuele voorziening als bedoeld in de Jeugdwet;</text:p>
                  </text:section>
                </text:section>
                <text:section text:name="definitie-item_id1-3-2-2-1-2-3-8" text:style-name="definitie-item">
                  <text:p text:style-name="li.nr"/>
                  <text:p text:style-name="term">h. maatwerkvoorziening:</text:p>
                  <text:section text:name="definitie_id1-3-2-2-1-2-3-8-3" text:style-name="definitie">
                    <text:p text:style-name="al"> maatwerkvoorziening als bedoeld in de Wmo 2015;</text:p>
                  </text:section>
                </text:section>
                <text:section text:name="definitie-item_id1-3-2-2-1-2-3-9" text:style-name="definitie-item">
                  <text:p text:style-name="li.nr"/>
                  <text:p text:style-name="term">i. MVMR:</text:p>
                  <text:section text:name="definitie_id1-3-2-2-1-2-3-9-3" text:style-name="definitie">
                    <text:p text:style-name="al"> Besluit mandaat, volmacht en machtiging Rotterdam 2016;</text:p>
                  </text:section>
                </text:section>
                <text:section text:name="definitie-item_id1-3-2-2-1-2-3-10" text:style-name="definitie-item">
                  <text:p text:style-name="li.nr"/>
                  <text:p text:style-name="term">j. overeenkomst:</text:p>
                  <text:section text:name="definitie_id1-3-2-2-1-2-3-10-3" text:style-name="definitie">
                    <text:p text:style-name="al"> hetgeen hieronder wordt verstaan in artikel 1.2 van het MVMR;</text:p>
                  </text:section>
                </text:section>
                <text:section text:name="definitie-item_id1-3-2-2-1-2-3-11" text:style-name="definitie-item">
                  <text:p text:style-name="li.nr"/>
                  <text:p text:style-name="term">k. SvR:</text:p>
                  <text:section text:name="definitie_id1-3-2-2-1-2-3-11-3" text:style-name="definitie">
                    <text:p text:style-name="al"> de Subsidieverordening Rotterdam 2005 en de Subsidieverordening Rotterdam 2014;</text:p>
                  </text:section>
                </text:section>
                <text:section text:name="definitie-item_id1-3-2-2-1-2-3-12" text:style-name="definitie-item">
                  <text:p text:style-name="li.nr"/>
                  <text:p text:style-name="term">l. verstrekken:</text:p>
                  <text:section text:name="definitie_id1-3-2-2-1-2-3-12-3" text:style-name="definitie">
                    <text:p text:style-name="al"> besluiten tot niet in behandeling nemen, afwijzen, verlenen, vaststellen, intrekken, wijzigen, beëindigen, terugvorderen en verrekenen;</text:p>
                  </text:section>
                </text:section>
                <text:section text:name="definitie-item_id1-3-2-2-1-2-3-13" text:style-name="definitie-item">
                  <text:p text:style-name="li.nr"/>
                  <text:p text:style-name="term">m. Wmo 2015:</text:p>
                  <text:section text:name="definitie_id1-3-2-2-1-2-3-13-3" text:style-name="definitie">
                    <text:p text:style-name="al"> Wet maatschappelijke ondersteuning 2015;</text:p>
                  </text:section>
                </text:section>
                <text:section text:name="definitie-item_id1-3-2-2-1-2-3-14" text:style-name="definitie-item">
                  <text:p text:style-name="li.nr"/>
                  <text:p text:style-name="term">n. 2<text:span text:style-name="sup">e</text:span>, 3<text:span text:style-name="sup">e</text:span>, 4<text:span text:style-name="sup">e</text:span>, 5<text:span text:style-name="sup">e</text:span> en 6<text:span text:style-name="sup">e</text:span> laags management:</text:p>
                  <text:section text:name="definitie_id1-3-2-2-1-2-3-14-3" text:style-name="definitie">
                    <text:p text:style-name="al"> de onderscheiden managementlagen binnen het cluster MO onder het niveau van de concerndirecteur MO, met dien verstande dat met betrekking tot dit besluit een programmamanager en het hoofd Bureau Frontlijn gelijkgesteld worden met een 3<text:span text:style-name="sup">e</text:span> laags manager en een projectleider met een 4<text:span text:style-name="sup">e</text:span> laags manager.</text:p>
                  </text:section>
                </text:section>
              </text:section>
            </text:section>
            <text:section text:name="artikel_id1-3-2-2-1-3" text:style-name="artikel">
              <text:p text:style-name="artikel_kop_titel"><text:span text:style-name="artikel_kop_label">Artikel</text:span> <text:span text:style-name="artikel_kop_nr">1.2</text:span> Reikwijdte</text:p>
              <text:list text:style-name="id1-3-2-2-1-3-2">
                <text:list-item text:style-override="id1-3-2-2-1-3-2">
                  <text:number>1.</text:number>
                  <text:p text:style-name="al">De gemachtigde of gemandateerde persoon is in het kader van de uitoefening van de aan hem verleende volmachten, machtigingen en mandaten bevoegd om die feitelijke handelingen en rechtshandelingen te verrichten die voor de uitoefening van deze bevoegdheden noodzakelijk zijn en die passen binnen het functieprofiel en het aanstellingsbesluit dat op hem van toepassing is.</text:p>
                </text:list-item>
                <text:list-item text:style-override="id1-3-2-2-1-3-3">
                  <text:number>2.</text:number>
                  <text:p text:style-name="al">De gemachtigde of gemandateerde persoon is bevoegd gebruik te maken van de hem ter beschikking gestelde automatiseringssystemen, voor zover dat noodzakelijk is voor de uitoefening van zijn taak en past binnen het functieprofiel en aanstellingsbesluit dat op hem van toepassing is.</text:p>
                </text:list-item>
                <text:list-item text:style-override="id1-3-2-2-1-3-4">
                  <text:number>3.</text:number>
                  <text:p text:style-name="al">De aan een persoon verleende bevoegdheden mogen, tenzij anders vermeld, door de gemachtigde of gemandateerde niet worden ondergemandateerd of ondergemachtigd, dan wel aan anderen overgedragen.</text:p>
                </text:list-item>
                <text:list-item text:style-override="id1-3-2-2-1-3-5">
                  <text:number>4.</text:number>
                  <text:p text:style-name="al">In aanvulling op en afwijking van de voorgaande leden is een manager bevoegd om die feitelijke handelingen te verrichten die noodzakelijk zijn voor een bij zijn organisatieonderdeel in behandeling genomen verzoek in het kader van de Wet openbaarheid van bestuur, welke bevoegdheid hij kan ondermachtigen aan medewerkers die onder zijn verantwoordelijkheid werkzaam zijn.</text:p>
                </text:list-item>
              </text:list>
            </text:section>
            <text:section text:name="artikel_id1-3-2-2-1-4" text:style-name="artikel">
              <text:p text:style-name="artikel_kop_titel"><text:span text:style-name="artikel_kop_label">Artikel</text:span> <text:span text:style-name="artikel_kop_nr">1.3</text:span> Plaatsvervanging</text:p>
              <text:list text:style-name="id1-3-2-2-1-4-2">
                <text:list-item text:style-override="id1-3-2-2-1-4-2">
                  <text:number>1.</text:number>
                  <text:p text:style-name="al">De in dit besluit genoemde mandaten, volmachten en machtigingen worden bij afwezigheid geacht te zijn verleend aan diens plaatsvervanger, waarbij beide partijen nadere afspraken kunnen maken over de invulling van de vervanging.</text:p>
                </text:list-item>
                <text:list-item text:style-override="id1-3-2-2-1-4-3">
                  <text:number>2.</text:number>
                  <text:p text:style-name="al">Plaatsvervanging geschiedt met de financiële begrenzing, bedoeld in artikel 1.4, die van toepassing is op degene die hij vervangt.</text:p>
                </text:list-item>
                <text:list-item text:style-override="id1-3-2-2-1-4-4">
                  <text:number>3.</text:number>
                  <text:p text:style-name="al">Managers in managementlaag 3 tot en met 6 dragen er zorg voor dat de wijze van hun vervanging bekend wordt gemaakt via de handtekeningenlijst van hun directie.</text:p>
                </text:list-item>
                <text:list-item text:style-override="id1-3-2-2-1-4-5">
                  <text:number>4.</text:number>
                  <text:p text:style-name="al">De wijze van plaatsvervanging van de directeuren is geregeld in de Vervangingsregeling directie cluster Maatschappelijke Ontwikkeling 2016.</text:p>
                </text:list-item>
              </text:list>
            </text:section>
            <text:section text:name="artikel_id1-3-2-2-1-5" text:style-name="artikel">
              <text:p text:style-name="artikel_kop_titel"><text:span text:style-name="artikel_kop_label">Artikel</text:span> <text:span text:style-name="artikel_kop_nr">1.4</text:span> Financiële begrenzingen bevoegdheden</text:p>
              <text:list text:style-name="id1-3-2-2-1-5-2">
                <text:list-item text:style-override="id1-3-2-2-1-5-2">
                  <text:number>1.</text:number>
                  <text:p text:style-name="al">De budgetverantwoordelijkheid voor programmagelden berust bij de hoofden van de beleidsafdelingen van het cluster.</text:p>
                </text:list-item>
                <text:list-item text:style-override="id1-3-2-2-1-5-3">
                  <text:number>2.</text:number>
                  <text:p text:style-name="al">De budgetverantwoordelijke, bedoeld in het eerste lid, is bevoegd tot het nemen van besluiten en ondertekenen van brieven in het kader van de overeenkomsten en subsidies waarvoor hij budgethouder is, voor zover de consequentie van het besluit het bedrag van € 250.000,- niet te boven gaat.</text:p>
                </text:list-item>
                <text:list-item text:style-override="id1-3-2-2-1-5-4">
                  <text:number>3.</text:number>
                  <text:p text:style-name="al">De bevoegdheden van de gemandateerden en gemachtigden, zoals in dit besluit zijn genoemd, zijn gemaximeerd tot de volgende bedragen per overeenkomst of (subsidie)besluit, tenzij de bevoegdheden elders in dit besluit tot een lager bedrag zijn beperkt:</text:p>
                  <text:list text:style-name="id1-3-2-2-1-5-4-3">
                    <text:list-item text:style-override="id1-3-2-2-1-5-4-3-1">
                      <text:number>a.</text:number>
                      <text:p text:style-name="al">€ 250.000,– voor het 3<text:span text:style-name="sup">e</text:span> laags management;</text:p>
                    </text:list-item>
                    <text:list-item text:style-override="id1-3-2-2-1-5-4-3-2">
                      <text:number>b.</text:number>
                      <text:p text:style-name="al">€   50.000,– voor het 4<text:span text:style-name="sup">e</text:span> laags management;</text:p>
                    </text:list-item>
                    <text:list-item text:style-override="id1-3-2-2-1-5-4-3-3">
                      <text:number>c.</text:number>
                      <text:p text:style-name="al">€   15.000,– voor het 5<text:span text:style-name="sup">e</text:span> laags management;</text:p>
                    </text:list-item>
                    <text:list-item text:style-override="id1-3-2-2-1-5-4-3-4">
                      <text:number>d.</text:number>
                      <text:p text:style-name="al">€     5.000,– voor het 6<text:span text:style-name="sup">e</text:span> laags management;</text:p>
                    </text:list-item>
                    <text:list-item text:style-override="id1-3-2-2-1-5-4-3-5">
                      <text:number>e.</text:number>
                      <text:p text:style-name="al">€ 250.000,– voor programmanagers projecten;</text:p>
                    </text:list-item>
                    <text:list-item text:style-override="id1-3-2-2-1-5-4-3-6">
                      <text:number>f.</text:number>
                      <text:p text:style-name="al">€   50.000,– voor projectmanagers projecten;</text:p>
                    </text:list-item>
                    <text:list-item text:style-override="id1-3-2-2-1-5-4-3-7">
                      <text:number>g.</text:number>
                      <text:p text:style-name="al">€   15.000,– voor taakmanagers projecten.</text:p>
                    </text:list-item>
                  </text:list>
                </text:list-item>
                <text:list-item text:style-override="id1-3-2-2-1-5-5">
                  <text:number>4.</text:number>
                  <text:p text:style-name="al">De ondermandaten, ondervolmachten en ondermachtigingen worden uitgevoerd binnen de begroting waaronder de uitgave valt waarop de bevoegdheid betrekking heeft.</text:p>
                </text:list-item>
              </text:list>
            </text:section>
            <text:section text:name="artikel_id1-3-2-2-1-6" text:style-name="artikel">
              <text:p text:style-name="artikel_kop_titel"><text:span text:style-name="artikel_kop_label">Artikel</text:span> <text:span text:style-name="artikel_kop_nr">1.5</text:span> Overige begrenzingen bevoegdheden</text:p>
              <text:list text:style-name="id1-3-2-2-1-6-2">
                <text:list-item text:style-override="id1-3-2-2-1-6-2">
                  <text:number>1.</text:number>
                  <text:p text:style-name="al">De bevoegdheden van de gemandateerden en gemachtigden strekken zich, tenzij elders in dit besluit anders is bepaald, niet uit tot:</text:p>
                  <text:list text:style-name="id1-3-2-2-1-6-2-3">
                    <text:list-item text:style-override="id1-3-2-2-1-6-2-3-1">
                      <text:number>a.</text:number>
                      <text:p text:style-name="al">het opstellen, wijzigen of intrekken van beleidsregels;</text:p>
                    </text:list-item>
                    <text:list-item text:style-override="id1-3-2-2-1-6-2-3-2">
                      <text:number>b.</text:number>
                      <text:p text:style-name="al">het indienen van een bezwaar- of beroepschrift;</text:p>
                    </text:list-item>
                    <text:list-item text:style-override="id1-3-2-2-1-6-2-3-3">
                      <text:number>c.</text:number>
                      <text:p text:style-name="al">het aanvragen van subsidies of andere financieringsbronnen;</text:p>
                    </text:list-item>
                    <text:list-item text:style-override="id1-3-2-2-1-6-2-3-4">
                      <text:number>d.</text:number>
                      <text:p text:style-name="al">het besluiten tot het afzien van terugvordering van een ten onrechte of tot een te hoog bedrag verleende subsidie, als het gaat om een bedrag van € 5.000,– of meer;</text:p>
                    </text:list-item>
                    <text:list-item text:style-override="id1-3-2-2-1-6-2-3-5">
                      <text:number>e.</text:number>
                      <text:p text:style-name="al">de besluitvorming over de inhuur van externen;</text:p>
                    </text:list-item>
                    <text:list-item text:style-override="id1-3-2-2-1-6-2-3-6">
                      <text:number>f.</text:number>
                      <text:p text:style-name="al">het afwijken van de gemeentelijke aanbestedingsregels, Rijksregelgeving of Europese regelgeving ten aanzien van inkoop of aanbesteding.</text:p>
                    </text:list-item>
                  </text:list>
                </text:list-item>
                <text:list-item text:style-override="id1-3-2-2-1-6-3">
                  <text:number>2.</text:number>
                  <text:p text:style-name="al">De bevoegdheden beperken zich tot het werkveld van de directie, afdeling of team waaraan de bevoegde leiding geeft.</text:p>
                </text:list-item>
                <text:list-item text:style-override="id1-3-2-2-1-6-4">
                  <text:number>3.</text:number>
                  <text:p text:style-name="al">De gemachtigden en gemandateerden zijn bij de gebruikmaking van hun bevoegdheid verplicht:</text:p>
                  <text:list text:style-name="id1-3-2-2-1-6-4-3">
                    <text:list-item text:style-override="id1-3-2-2-1-6-4-3-1">
                      <text:number>a.</text:number>
                      <text:p text:style-name="al">de aanwijzingen in acht te nemen die hem worden gegeven door de persoon aan wie hij verantwoording verschuldigd is en, als dit een ander is, aan de directeur van zijn directie;</text:p>
                    </text:list-item>
                    <text:list-item text:style-override="id1-3-2-2-1-6-4-3-2">
                      <text:number>b.</text:number>
                      <text:p text:style-name="al">te handelen binnen de gemeentelijke beleidskaders en interne regels en conform de wettelijke voorschriften en het beleid van het Rijk of het college van burgemeester en wethouders van Rotterdam, alsmede Europese regelgeving;</text:p>
                    </text:list-item>
                    <text:list-item text:style-override="id1-3-2-2-1-6-4-3-3">
                      <text:number>c.</text:number>
                      <text:p text:style-name="al">te handelen binnen de kaders van het organisatieplan van het cluster en de directie waarvoor zij werkzaam zijn.</text:p>
                    </text:list-item>
                  </text:list>
                </text:list-item>
                <text:list-item text:style-override="id1-3-2-2-1-6-5">
                  <text:number>4.</text:number>
                  <text:p text:style-name="al">De gemandateerde of gemachtigde mag geen gebruik maken van zijn bevoegdheid:</text:p>
                  <text:list text:style-name="id1-3-2-2-1-6-5-3">
                    <text:list-item text:style-override="id1-3-2-2-1-6-5-3-1">
                      <text:number>a.</text:number>
                      <text:p text:style-name="al">als de concerndirecteur MO of een ander door de concerndirecteur MO aangewezen persoon daarvan gebruik maakt;</text:p>
                    </text:list-item>
                    <text:list-item text:style-override="id1-3-2-2-1-6-5-3-2">
                      <text:number>b.</text:number>
                      <text:p text:style-name="al">als een persoon uit een hogere managementlaag er gebruik van maakt.</text:p>
                    </text:list-item>
                  </text:list>
                </text:list-item>
              </text:list>
            </text:section>
            <text:section text:name="artikel_id1-3-2-2-1-7" text:style-name="artikel">
              <text:p text:style-name="artikel_kop_titel"><text:span text:style-name="artikel_kop_label">Artikel</text:span> <text:span text:style-name="artikel_kop_nr">1.6</text:span> Algemene bevoegdheden 3e laags manager</text:p>
              <text:p text:style-name="al">Een 3<text:span text:style-name="sup">e</text:span> laags manager is bevoegd, voor zover deze bevoegdheid wordt uitgeoefend in het kader van de aan hem gemandateerde of gemachtigde taak tot:</text:p>
              <text:list text:style-name="id1-3-2-2-1-7-3">
                <text:list-item text:style-override="id1-3-2-2-1-7-3-1">
                  <text:number>a.</text:number>
                  <text:p text:style-name="al">het opleggen van een last onder bestuursdwang, of het opleggen van een last onder dwangsom in het kader van de handhaving van de aan hem gemandateerde bevoegdheden;</text:p>
                </text:list-item>
                <text:list-item text:style-override="id1-3-2-2-1-7-3-2">
                  <text:number>b.</text:number>
                  <text:p text:style-name="al">het invorderen, het in der minne schikken en het nemen van een procesbesluit met betrekking tot bestuursrechtelijke geldvorderingen tot een bedrag van € 15.000,– per debiteur;</text:p>
                </text:list-item>
                <text:list-item text:style-override="id1-3-2-2-1-7-3-3">
                  <text:number>c.</text:number>
                  <text:p text:style-name="al">het kwijtschelden van schulden van debiteuren op grond van redelijkheid en billijkheid tot een bedrag van ten hoogste € 5.000,–; </text:p>
                </text:list-item>
                <text:list-item text:style-override="id1-3-2-2-1-7-3-4">
                  <text:number>d.</text:number>
                  <text:p text:style-name="al">het uitoefenen van de dwangsomregeling als bedoeld in de artikelen 4:17, 4:18 en 4:20 van de Algemene wet bestuursrecht;</text:p>
                </text:list-item>
                <text:list-item text:style-override="id1-3-2-2-1-7-3-5">
                  <text:number>e.</text:number>
                  <text:p text:style-name="al">het geven van een bestuurlijke waarschuwing;</text:p>
                </text:list-item>
                <text:list-item text:style-override="id1-3-2-2-1-7-3-6">
                  <text:number>f.</text:number>
                  <text:p text:style-name="al">het verstrekken van legitimatiebewijzen aan medewerkers ten behoeve van de door hen uit te voeren taken;</text:p>
                </text:list-item>
                <text:list-item text:style-override="id1-3-2-2-1-7-3-7">
                  <text:number>g.</text:number>
                  <text:p text:style-name="al">het vaststellen van formulieren ten behoeve van de uitvoering van de taken, genoemd in dit besluit, op zijn afdeling;</text:p>
                </text:list-item>
                <text:list-item text:style-override="id1-3-2-2-1-7-3-8">
                  <text:number>h.</text:number>
                  <text:p text:style-name="al">het aanvaarden van ondervolmacht, ondermachtiging en ondermandaat van andere bestuursorganen, rechtspersonen of natuurlijke personen, voor zover dit voor een efficiënte uitvoering of in het kader van gemaakte samenwerkingsafspraken wenselijk of noodzakelijk is.</text:p>
                </text:list-item>
              </text:list>
            </text:section>
            <text:section text:name="artikel_id1-3-2-2-1-8" text:style-name="artikel">
              <text:p text:style-name="artikel_kop_titel"><text:span text:style-name="artikel_kop_label">Artikel</text:span> <text:span text:style-name="artikel_kop_nr">1.7</text:span> Algemene bevoegdheden 4e laags manager</text:p>
              <text:list text:style-name="id1-3-2-2-1-8-2">
                <text:list-item text:style-override="id1-3-2-2-1-8-2">
                  <text:number>1.</text:number>
                  <text:p text:style-name="al">Een 4<text:span text:style-name="sup">e</text:span> laags manager is bevoegd tot het verstrekken van een subsidie op grond van de SvR, voor zover de 3<text:span text:style-name="sup">e</text:span> laags manager onder wiens verantwoordelijkheid hij werkt deze bevoegdheid toekomt en met inachtneming van de financiële begrenzing als bedoeld in artikel 1.4, tweede lid, onder b.</text:p>
                </text:list-item>
                <text:list-item text:style-override="id1-3-2-2-1-8-3">
                  <text:number>2.</text:number>
                  <text:p text:style-name="al">Artikel 1.6, tweede lid, onder b tot en met f, is eveneens van toepassing op de 4<text:span text:style-name="sup">e</text:span> laags manager.</text:p>
                </text:list-item>
              </text:list>
            </text:section>
            <text:section text:name="artikel_id1-3-2-2-1-9" text:style-name="artikel">
              <text:p text:style-name="artikel_kop_titel"><text:span text:style-name="artikel_kop_label">Artikel</text:span> <text:span text:style-name="artikel_kop_nr">1.8</text:span> Vertegenwoordiging bij bezwaarschriftenprocedures</text:p>
              <text:list text:style-name="id1-3-2-2-1-9-2">
                <text:list-item text:style-override="id1-3-2-2-1-9-2">
                  <text:number>1.</text:number>
                  <text:p text:style-name="al">De (senior)beleidsadviseur die belast is geweest met de voorbereiding van een besluit waartegen bezwaar is aangetekend, is bevoegd om het college te vertegenwoordigen bij ambtelijk horen of tijdens de behandeling van het bezwaarschrift in de Algemene Bezwaarschriftencommissie.</text:p>
                </text:list-item>
                <text:list-item text:style-override="id1-3-2-2-1-9-3">
                  <text:number>2.</text:number>
                  <text:p text:style-name="al">De kwaliteitsmedewerker, stafadviseur, wijkteammedewerker of wijkteamleider binnen de directie waar een besluit is genomen waartegen bezwaar is aangetekend, is bevoegd om het college te vertegenwoordigen bij ambtelijk horen of tijdens de behandeling van het bezwaarschrift in de Algemene Bezwaarschriftencommissie.</text:p>
                </text:list-item>
                <text:list-item text:style-override="id1-3-2-2-1-9-4">
                  <text:number>3.</text:number>
                  <text:p text:style-name="al">De bevoegdheid, bedoeld in de vorige leden, komt tevens toe aan de beleidsadviseur binnen het cluster die belast is met de beleidsadvisering over de grondslag van het besluit, alsmede de juridisch adviseur die werkzaam is binnen het cluster, of een andere, daartoe door de 3<text:span text:style-name="sup">e</text:span> laags manager aangewezen persoon.</text:p>
                </text:list-item>
                <text:list-item text:style-override="id1-3-2-2-1-9-5">
                  <text:number>4.</text:number>
                  <text:p text:style-name="al">De kwaliteitsmedewerker en stafadviseur, bedoeld in de vorige leden, zijn bevoegd te beoordelen of een contrairprocedure moet worden gestart en dit oordeel ter toetsing voor te leggen aan de juridisch controller of zijn waarnemer.</text:p>
                </text:list-item>
              </text:list>
            </text:section>
            <text:p text:style-name="hoofdstuk_bottom"/>
          </text:section>
          <text:section text:name="hoofdstuk_id1-3-2-2-2" text:style-name="hoofdstuk">
            <text:p text:style-name="hoofdstuk_kop"><text:span text:style-name="label">Hoofdstuk</text:span> <text:span text:style-name="nr">2</text:span> Overeenkomsten</text:p>
            <text:section text:name="artikel_id1-3-2-2-2-2" text:style-name="artikel">
              <text:p text:style-name="artikel_kop_titel"><text:span text:style-name="artikel_kop_label">Artikel</text:span> <text:span text:style-name="artikel_kop_nr">2.1</text:span> Verantwoordelijkheid voor inkoopproces</text:p>
              <text:p text:style-name="al">De manager die budgethouder is voor het product of de dienst die wordt ingekocht, is verantwoordelijk voor het inkoopproces en het daaropvolgende contractbeheer.</text:p>
            </text:section>
            <text:section text:name="artikel_id1-3-2-2-2-3" text:style-name="artikel">
              <text:p text:style-name="artikel_kop_titel"><text:span text:style-name="artikel_kop_label">Artikel</text:span> <text:span text:style-name="artikel_kop_nr">2.2</text:span> Aangaan van een overeenkomst</text:p>
              <text:list text:style-name="id1-3-2-2-2-3-2">
                <text:list-item text:style-override="id1-3-2-2-2-3-2-1">
                  <text:number>1.</text:number>
                  <text:p text:style-name="al">Bevoegd tot het aangaan van een overeenkomst met een waarde, inclusief BTW van:</text:p>
                  <text:list text:style-name="id1-3-2-2-2-3-2-1-3">
                    <text:list-item text:style-override="id1-3-2-2-2-3-2-1-3-1">
                      <text:number>a.</text:number>
                      <text:p text:style-name="al">minder dan € 250.000,– is de manager die budgetverantwoordelijk is voor de inkoop van het product of de dienst;</text:p>
                    </text:list-item>
                    <text:list-item text:style-override="id1-3-2-2-2-3-2-1-3-2">
                      <text:number>b.</text:number>
                      <text:p text:style-name="al">€ 250.000,– of meer is:</text:p>
                      <text:list text:style-name="id1-3-2-2-2-3-2-1-3-2-3">
                        <text:list-item text:style-override="id1-3-2-2-2-3-2-1-3-2-3-1">
                          <text:number>1°</text:number>
                          <text:p text:style-name="al">de 3<text:span text:style-name="sup">e</text:span> laags manager samen met de directeur van de directie onder wiens verantwoordelijkheid de overeenkomst valt;</text:p>
                        </text:list-item>
                        <text:list-item text:style-override="id1-3-2-2-2-3-2-1-3-2-3-2">
                          <text:number>2°</text:number>
                          <text:p text:style-name="al">de directeur samen met de concerndirecteur MO indien de directeur verantwoordelijk is voor de overeenkomst;</text:p>
                        </text:list-item>
                        <text:list-item text:style-override="id1-3-2-2-2-3-2-1-3-2-3-3">
                          <text:number>3°</text:number>
                          <text:p text:style-name="al">de concerndirecteur samen met de concerncontroller indien de concerndirecteur verantwoordelijk is voor de overeenkomst.</text:p>
                        </text:list-item>
                      </text:list>
                    </text:list-item>
                  </text:list>
                </text:list-item>
              </text:list>
              <text:list text:style-name="id1-3-2-2-2-3-3">
                <text:list-item text:style-override="id1-3-2-2-2-3-3">
                  <text:number> 2. </text:number>
                  <text:p text:style-name="al">De persoon of personen gezamenlijk, bedoeld in het vorige lid, zijn tevens bevoegd tot het aanzeggen van wanprestatie en het eenzijdig of voortijdig opzeggen van een overeenkomst, alsmede het indienen van een verzoek bij Juridische diensten van Bestuurs- en Concernondersteuning om een vordering tot schadevergoeding in verband met wanprestatie in te stellen.</text:p>
                </text:list-item>
              </text:list>
            </text:section>
            <text:section text:name="artikel_id1-3-2-2-2-4" text:style-name="artikel">
              <text:p text:style-name="artikel_kop_titel"><text:span text:style-name="artikel_kop_label">Artikel</text:span> <text:span text:style-name="artikel_kop_nr">2.3</text:span> Overeenkomsten zonder financiële waarde</text:p>
              <text:list text:style-name="id1-3-2-2-2-4-2">
                <text:list-item text:style-override="id1-3-2-2-2-4-2">
                  <text:number>1.</text:number>
                  <text:p text:style-name="al">Een 3<text:span text:style-name="sup">e </text:span>laags manager van een beleidsafdeling is ten aanzien van beleidsonderwerpen die onder zijn verantwoordelijkheid vallen bevoegd overeenkomsten zonder financiële verplichtingen voor de gemeente aan te gaan, zoals overeenkomsten die betrekking hebben op:</text:p>
                  <text:list text:style-name="id1-3-2-2-2-4-2-3">
                    <text:list-item text:style-override="id1-3-2-2-2-4-2-3-1">
                      <text:number>a.</text:number>
                      <text:p text:style-name="al">de uitvoering van taken van andere bestuursorganen;</text:p>
                    </text:list-item>
                    <text:list-item text:style-override="id1-3-2-2-2-4-2-3-2">
                      <text:number>b.</text:number>
                      <text:p text:style-name="al">de uitvoering van taken van andere clusters, organisaties of gebieden van de gemeente Rotterdam; of</text:p>
                    </text:list-item>
                    <text:list-item text:style-override="id1-3-2-2-2-4-2-3-3">
                      <text:number>c.</text:number>
                      <text:p text:style-name="al">de uitvoering van taken in samenwerking met partners in en buiten de gemeente Rotterdam.</text:p>
                    </text:list-item>
                  </text:list>
                </text:list-item>
                <text:list-item text:style-override="id1-3-2-2-2-4-3">
                  <text:number>2.</text:number>
                  <text:p text:style-name="al">Onder financiële verplichtingen als bedoeld in het eerste lid vallen niet de inzet van personeel of faciliteiten door het cluster.</text:p>
                </text:list-item>
                <text:list-item text:style-override="id1-3-2-2-2-4-4">
                  <text:number>3.</text:number>
                  <text:p text:style-name="al">De bevoegdheden, bedoeld in het eerste lid, komen tevens toe aan hoofd Rotterdampas.</text:p>
                </text:list-item>
              </text:list>
            </text:section>
            <text:section text:name="artikel_id1-3-2-2-2-5" text:style-name="artikel">
              <text:p text:style-name="artikel_kop_titel"><text:span text:style-name="artikel_kop_label">Artikel</text:span> <text:span text:style-name="artikel_kop_nr">2.4</text:span> Correspondentie in verband met overeenkomsten</text:p>
              <text:list text:style-name="id1-3-2-2-2-5-2">
                <text:list-item text:style-override="id1-3-2-2-2-5-2">
                  <text:number>1.</text:number>
                  <text:p text:style-name="al">De manager die op grond van artikel 2.2, eerste lid, aanhef onder a of b sub 1<text:span text:style-name="sup">° </text:span>of artikel 2.4, alleen of gezamenlijk bevoegd is tot het aangaan van een overeenkomst is, ongeacht de waarde van de overeenkomst, zelfstandig bevoegd tot het ondertekenen van correspondentie met betrekking tot die overeenkomst, voor zover deze correspondentie geen direct rechtsgevolg heeft.</text:p>
                </text:list-item>
                <text:list-item text:style-override="id1-3-2-2-2-5-3">
                  <text:number>2.</text:number>
                  <text:p text:style-name="al">De bevoegdheid, bedoeld in het vorige lid, komt tevens toe aan de 4<text:span text:style-name="sup">e</text:span> laags manager waaronder de medewerker valt die het contract in beheer heeft.</text:p>
                </text:list-item>
              </text:list>
            </text:section>
            <text:p text:style-name="hoofdstuk_bottom"/>
          </text:section>
          <text:section text:name="hoofdstuk_id1-3-2-2-3" text:style-name="hoofdstuk">
            <text:p text:style-name="hoofdstuk_kop"><text:span text:style-name="label">Hoofdstuk</text:span> <text:span text:style-name="nr">3</text:span> Directie en clusterbureau</text:p>
            <text:section text:name="artikel_id1-3-2-2-3-2" text:style-name="artikel">
              <text:p text:style-name="artikel_kop_titel"><text:span text:style-name="artikel_kop_label">Artikel</text:span> <text:span text:style-name="artikel_kop_nr">3.1</text:span> Directieleden</text:p>
              <text:list text:style-name="id1-3-2-2-3-2-2">
                <text:list-item text:style-override="id1-3-2-2-3-2-2">
                  <text:number>1.</text:number>
                  <text:p text:style-name="al">De bevoegdheden van de concerndirecteur cluster MO komen tevens toe aan de directeuren van de directies binnen het cluster MO voor zover betrekking hebbend op de uitvoering van de taken van hun directie, tenzij het gaat om de bevoegdheden die in dit besluit zijn voorbehouden aan de concerndirecteur. Artikel 1.5, eerste lid is niet van toepassing op de mandatering van directieleden.</text:p>
                </text:list-item>
                <text:list-item text:style-override="id1-3-2-2-3-2-3">
                  <text:number>2.</text:number>
                  <text:p text:style-name="al">De directeur Welzijn, Zorg en Jeugdhulp en de directeur Publieke Gezondheid binnen de directie Publieke Gezondheid, Welzijn en Zorg, oefenen hun bevoegdheid uit ten aanzien van de beleidsterreinen waarvoor zij verantwoordelijk zijn.</text:p>
                </text:list-item>
                <text:list-item text:style-override="id1-3-2-2-3-2-4">
                  <text:number>3.</text:number>
                  <text:p text:style-name="al">Directeur Jeugd en Onderwijs is bevoegd tot uitoefening van de taken uit dit besluit binnen zijn directie, voor zover zij geen betrekking hebben op jeugdhulp.</text:p>
                </text:list-item>
                <text:list-item text:style-override="id1-3-2-2-3-2-5">
                  <text:number>4.</text:number>
                  <text:p text:style-name="al">Directeur Welzijn, Zorg en Jeugdhulp is bevoegd tot uitoefening van de taken uit dit besluit binnen de directeur Jeugd en Onderwijs met betrekking tot jeugdhulp.</text:p>
                </text:list-item>
                <text:list-item text:style-override="id1-3-2-2-3-2-6">
                  <text:number>5.</text:number>
                  <text:p text:style-name="al">Aan directeur Sport en Cultuur komt tevens de aan concerndirecteur MO verleende bevoegdheid voor:</text:p>
                  <text:list text:style-name="id1-3-2-2-3-2-6-3">
                    <text:list-item text:style-override="id1-3-2-2-3-2-6-3-1">
                      <text:number>a.</text:number>
                      <text:p text:style-name="al">het aangaan, uitvoeren, wijzigen en beëindigen en ondertekenen van overeenkomsten met betrekking tot het verhuren of anderszins in gebruik geven van onroerende en roerende zaken alsmede het beheren en exploiteren daarvan, indien en voor zover deze behoren tot de portefeuille Sport en Cultuur;</text:p>
                    </text:list-item>
                    <text:list-item text:style-override="id1-3-2-2-3-2-6-3-2">
                      <text:number>b.</text:number>
                      <text:p text:style-name="al">het kwijtschelden van schulden van debiteuren op grond van redelijkheid en billijkheid tot een bedrag van ten hoogste € 50.000,– per debiteur;</text:p>
                    </text:list-item>
                    <text:list-item text:style-override="id1-3-2-2-3-2-6-3-3">
                      <text:number>c.</text:number>
                      <text:p text:style-name="al">het invorderen, waaronder het nemen van een procesbesluit, en in der minne regelen van geldvorderingen op debiteuren tot een bedrag van € 50.000,– exclusief BTW per debiteur.</text:p>
                    </text:list-item>
                  </text:list>
                </text:list-item>
              </text:list>
            </text:section>
            <text:section text:name="artikel_id1-3-2-2-3-3" text:style-name="artikel">
              <text:p text:style-name="artikel_kop_titel"><text:span text:style-name="artikel_kop_label">Artikel</text:span> <text:span text:style-name="artikel_kop_nr">3.2</text:span> Clusterbureau</text:p>
              <text:p text:style-name="al">Het hoofd van het Clusterbureau is bevoegd om ten behoeve van de clusters Maatschappelijke Ontwikkeling en Werk en Inkomen en het gemeentebestuur:</text:p>
              <text:list text:style-name="id1-3-2-2-3-3-3">
                <text:list-item text:style-override="id1-3-2-2-3-3-3-1">
                  <text:number>a.</text:number>
                  <text:p text:style-name="al">Europese subsidies aan te vragen, waaronder subsidies in het kader van het Europees Sociaal Fonds;</text:p>
                </text:list-item>
                <text:list-item text:style-override="id1-3-2-2-3-3-3-2">
                  <text:number>b.</text:number>
                  <text:p text:style-name="al">een besluit te nemen over de verlening van de onder a genoemde Europese subsidies;</text:p>
                </text:list-item>
                <text:list-item text:style-override="id1-3-2-2-3-3-3-3">
                  <text:number>c.</text:number>
                  <text:p text:style-name="al">een besluit te nemen over co-financiering van een Europese subsidieaanvraag.</text:p>
                </text:list-item>
              </text:list>
            </text:section>
            <text:section text:name="artikel_id1-3-2-2-3-4" text:style-name="artikel">
              <text:p text:style-name="artikel_kop_titel"><text:span text:style-name="artikel_kop_label">Artikel</text:span> <text:span text:style-name="artikel_kop_nr">3.3</text:span> Hoofd Programma- en projectmanagementbureau</text:p>
              <text:p text:style-name="al">Het hoofd van het Programma- en projectmanagementbureau is bevoegd tot:</text:p>
              <text:list text:style-name="id1-3-2-2-3-4-3">
                <text:list-item text:style-override="id1-3-2-2-3-4-3-1">
                  <text:number>a.</text:number>
                  <text:p text:style-name="al">het verstrekken van een subsidie op grond van de SvR en daarop gebaseerde regelgeving;</text:p>
                </text:list-item>
                <text:list-item text:style-override="id1-3-2-2-3-4-3-2">
                  <text:number>b.</text:number>
                  <text:p text:style-name="al">het uitoefenen van taken en bevoegdheden die aan een andere 3<text:span text:style-name="sup">e</text:span><text:span text:style-name="sup"> </text:span>laags manager gemachtigd of gemandateerd zijn, voor zover dat in het kader van het programma of het project dat wordt uitgevoerd noodzakelijk is.</text:p>
                </text:list-item>
              </text:list>
            </text:section>
            <text:section text:name="artikel_id1-3-2-2-3-5" text:style-name="artikel">
              <text:p text:style-name="artikel_kop_titel"><text:span text:style-name="artikel_kop_label">Artikel</text:span> <text:span text:style-name="artikel_kop_nr">3.4</text:span> Hoofd Rotterdampas</text:p>
              <text:p text:style-name="al">Hoofd Rotterdampas is bevoegd tot het verrichten van die handelingen en rechtshandelingen die noodzakelijk zijn voor het verstrekken van de Rotterdampas.</text:p>
            </text:section>
            <text:p text:style-name="hoofdstuk_bottom"/>
          </text:section>
          <text:section text:name="hoofdstuk_id1-3-2-2-4" text:style-name="hoofdstuk">
            <text:p text:style-name="hoofdstuk_kop"><text:span text:style-name="label">Hoofdstuk</text:span> <text:span text:style-name="nr">4</text:span> Directie Sport en Cultuur</text:p>
            <text:section text:name="artikel_id1-3-2-2-4-2" text:style-name="artikel">
              <text:p text:style-name="artikel_kop_titel"><text:span text:style-name="artikel_kop_label">Artikel</text:span> <text:span text:style-name="artikel_kop_nr">4.1</text:span> Beleid en Ontwikkeling Sport</text:p>
              <text:p text:style-name="al">Hoofd Beleid en Ontwikkeling Sport is bevoegd tot:</text:p>
              <text:list text:style-name="id1-3-2-2-4-2-3">
                <text:list-item text:style-override="id1-3-2-2-4-2-3-1">
                  <text:number>a.</text:number>
                  <text:p text:style-name="al">het verstrekken van een subsidie op grond van de SvR en daarop gebaseerde regelgeving;</text:p>
                </text:list-item>
                <text:list-item text:style-override="id1-3-2-2-4-2-3-2">
                  <text:number>b.</text:number>
                  <text:p text:style-name="al">het aanvragen, in ontvangst nemen, beheren, besteden en verantwoorden van subsidies, met uitzondering van Europese subsidies, financiële bijdragen, rijksmiddelen en bijdragen uit fondsen;</text:p>
                </text:list-item>
                <text:list-item text:style-override="id1-3-2-2-4-2-3-3">
                  <text:number>c.</text:number>
                  <text:p text:style-name="al">het aanvragen bij bestuursorganen van de gemeente Rotterdam of van andere publiekrechtelijke rechtspersonen van een vergunning, toestemming, ontheffing alsmede het aanvaarden van een vergunning, toestemming of ontheffing;</text:p>
                </text:list-item>
                <text:list-item text:style-override="id1-3-2-2-4-2-3-4">
                  <text:number>d.</text:number>
                  <text:p text:style-name="al">het aangaan van overeenkomsten met betrekking tot het verhuren of anderszins in gebruik geven van onroerende en roerende zaken, alsmede het beheren en exploiteren daarvan.</text:p>
                </text:list-item>
              </text:list>
            </text:section>
            <text:section text:name="artikel_id1-3-2-2-4-3" text:style-name="artikel">
              <text:p text:style-name="artikel_kop_titel"><text:span text:style-name="artikel_kop_label">Artikel</text:span> <text:span text:style-name="artikel_kop_nr">4.2</text:span> Aanvullingen en financiële begrenzing</text:p>
              <text:p text:style-name="al">In afwijking van en aanvulling op de artikelen 1.4 en 1.5 en hoofdstuk 2 zijn ten aanzien van het aangaan van overeenkomsten, anders dan voor het verhuren of anderszins in gebruik geven van onroerende en roerende zaken, behorende tot de portefeuille Sport en Cultuur, de volgende functionarissen bevoegd:</text:p>
              <text:list text:style-name="id1-3-2-2-4-3-3">
                <text:list-item text:style-override="id1-3-2-2-4-3-3-1">
                  <text:number>a.</text:number>
                  <text:p text:style-name="al">rayonmanagers tot het bedrag waarvoor het 3<text:span text:style-name="sup">e</text:span> laags management bevoegd is;</text:p>
                </text:list-item>
                <text:list-item text:style-override="id1-3-2-2-4-3-3-2">
                  <text:number>b.</text:number>
                  <text:p text:style-name="al">hoofd sportterreinen tot het bedrag waarvoor het 4<text:span text:style-name="sup">e</text:span> laags management bevoegd is;</text:p>
                </text:list-item>
                <text:list-item text:style-override="id1-3-2-2-4-3-3-3">
                  <text:number>c.</text:number>
                  <text:p text:style-name="al">programmamanagers tot het bedrag waarvoor het 5<text:span text:style-name="sup">e</text:span> laags management bevoegd is;</text:p>
                </text:list-item>
                <text:list-item text:style-override="id1-3-2-2-4-3-3-4">
                  <text:number>d.</text:number>
                  <text:p text:style-name="al">technische medewerkers A, coördinatoren A en B, locatiemanagers en projectleiders tot het bedrag waarvoor het 6<text:span text:style-name="sup">e</text:span> laags management bevoegd is.</text:p>
                </text:list-item>
              </text:list>
            </text:section>
            <text:section text:name="artikel_id1-3-2-2-4-4" text:style-name="artikel">
              <text:p text:style-name="artikel_kop_titel"><text:span text:style-name="artikel_kop_label">Artikel</text:span> <text:span text:style-name="artikel_kop_nr">4.3</text:span> Aanvullingen en financiële begrenzing</text:p>
              <text:p text:style-name="al">In afwijking van en aanvulling op artikel 1.5 en hoofdstuk 2 zijn ten aanzien van het aangaan van overeenkomsten met betrekking tot het verhuren of anderszins in gebruik geven van onroerende en roerende zaken, alsmede het beheren en exploiteren daarvan, indien en voor zover deze behoren tot de portefeuille Sport en Cultuur, de volgende functionarissen bevoegd:</text:p>
              <text:list text:style-name="id1-3-2-2-4-4-3">
                <text:list-item text:style-override="id1-3-2-2-4-4-3-1">
                  <text:number>a.</text:number>
                  <text:p text:style-name="al">rayonmanagers tot het bedrag waarvoor het 3<text:span text:style-name="sup">e</text:span> laags management bevoegd is;</text:p>
                </text:list-item>
                <text:list-item text:style-override="id1-3-2-2-4-4-3-2">
                  <text:number>b.</text:number>
                  <text:p text:style-name="al">coördinatoren A en B en locatiemanagers A en B tot het bedrag waarvoor het 6<text:span text:style-name="sup">e</text:span> laags management bevoegd is;</text:p>
                </text:list-item>
                <text:list-item text:style-override="id1-3-2-2-4-4-3-3">
                  <text:number>c.</text:number>
                  <text:p text:style-name="al">de teamleider van het Recreatieoord en de Camping Hoek van Holland (de projectleider Verblijfsrecreatie) tot het bedrag waarvoor het 5<text:span text:style-name="sup">e</text:span> laags management bevoegd is.</text:p>
                </text:list-item>
              </text:list>
            </text:section>
            <text:section text:name="artikel_id1-3-2-2-4-5" text:style-name="artikel">
              <text:p text:style-name="artikel_kop_titel"><text:span text:style-name="artikel_kop_label">Artikel</text:span> <text:span text:style-name="artikel_kop_nr">4.4</text:span> Hoofd Cultuur</text:p>
              <text:p text:style-name="al">Hoofd Cultuur is bevoegd tot:</text:p>
              <text:list text:style-name="id1-3-2-2-4-5-3">
                <text:list-item text:style-override="id1-3-2-2-4-5-3-1">
                  <text:number>a.</text:number>
                  <text:p text:style-name="al">het verstrekken van een subsidie op grond van de SvR en daarop gebaseerde regelgeving;</text:p>
                </text:list-item>
                <text:list-item text:style-override="id1-3-2-2-4-5-3-2">
                  <text:number>b.</text:number>
                  <text:p text:style-name="al">het aanvragen, in ontvangst nemen, beheren, besteden en verantwoorden van subsidies, anders dan Europese subsidies, financiële bijdragen, rijksmiddelen en bijdragen uit fondsen;</text:p>
                </text:list-item>
                <text:list-item text:style-override="id1-3-2-2-4-5-3-3">
                  <text:number>c.</text:number>
                  <text:p text:style-name="al">het aanvragen bij bestuursorganen van de gemeente Rotterdam of van andere publiekrechtelijke rechtspersonen van een vergunning, toestemming, ontheffing alsmede het aanvaarden van een vergunning, toestemming of ontheffing.</text:p>
                </text:list-item>
              </text:list>
            </text:section>
            <text:p text:style-name="hoofdstuk_bottom"/>
          </text:section>
          <text:section text:name="hoofdstuk_id1-3-2-2-5" text:style-name="hoofdstuk">
            <text:p text:style-name="hoofdstuk_kop"><text:span text:style-name="label">Hoofdstuk</text:span> <text:span text:style-name="nr">5</text:span> Directie Jeugd &amp; Onderwijs</text:p>
            <text:section text:name="artikel_id1-3-2-2-5-2" text:style-name="artikel">
              <text:p text:style-name="artikel_kop_titel"><text:span text:style-name="artikel_kop_label">Artikel</text:span> <text:span text:style-name="artikel_kop_nr">5.1</text:span> Algemene bevoegdheden</text:p>
              <text:p text:style-name="al">De afdelingshoofden binnen de directie Jeugd &amp; Onderwijs zijn bevoegd tot:</text:p>
              <text:list text:style-name="id1-3-2-2-5-2-3">
                <text:list-item text:style-override="id1-3-2-2-5-2-3-1">
                  <text:number>a.</text:number>
                  <text:p text:style-name="al">het verstrekken van subsidie op grond van de SvR en daarop gebaseerde regelgeving;</text:p>
                </text:list-item>
                <text:list-item text:style-override="id1-3-2-2-5-2-3-2">
                  <text:number>b.</text:number>
                  <text:p text:style-name="al">het aangaan van overeenkomsten en convenanten.</text:p>
                </text:list-item>
              </text:list>
            </text:section>
            <text:section text:name="artikel_id1-3-2-2-5-3" text:style-name="artikel">
              <text:p text:style-name="artikel_kop_titel"><text:span text:style-name="artikel_kop_label">Artikel</text:span> <text:span text:style-name="artikel_kop_nr">5.2</text:span> Afdelingshoofd Onderwijs</text:p>
              <text:list text:style-name="id1-3-2-2-5-3-2">
                <text:list-item text:style-override="id1-3-2-2-5-3-2">
                  <text:number>1.</text:number>
                  <text:p text:style-name="al">Het hoofd van de afdeling Onderwijs is bevoegd tot:</text:p>
                  <text:list text:style-name="id1-3-2-2-5-3-2-3">
                    <text:list-item text:style-override="id1-3-2-2-5-3-2-3-1">
                      <text:number>a.</text:number>
                      <text:p text:style-name="al">het aanvragen bij bestuursorganen van de gemeente Rotterdam of van andere publiekrechtelijke rechtspersonen van en vergunning, toestemming, ontheffing, alsmede het aanvaarden van een vergunning, toestemming of ontheffing;</text:p>
                    </text:list-item>
                    <text:list-item text:style-override="id1-3-2-2-5-3-2-3-2">
                      <text:number>b.</text:number>
                      <text:p text:style-name="al">het uitoefenen van de taken en bevoegdheden als genoemd in de verordening voorzieningen huisvesting onderwijs, bedoeld in artikel 5.1, eerste lid, onder b, van het MVMR;</text:p>
                    </text:list-item>
                    <text:list-item text:style-override="id1-3-2-2-5-3-2-3-3">
                      <text:number>c.</text:number>
                      <text:p text:style-name="al">het uitoefenen van de taken en bevoegdheden als genoemd in de verordening leerlingenvervoer, bedoeld in artikel 5.1, eerste lid, onder c, van het MVMR;</text:p>
                    </text:list-item>
                    <text:list-item text:style-override="id1-3-2-2-5-3-2-3-4">
                      <text:number>d.</text:number>
                      <text:p text:style-name="al">het vaststellen en wijzigen van roosters met betrekking tot het schoolzwemmen;</text:p>
                    </text:list-item>
                    <text:list-item text:style-override="id1-3-2-2-5-3-2-3-5">
                      <text:number>e.</text:number>
                      <text:p text:style-name="al">het optreden als plaatsvervanger van wethouder Onderwijs, Jeugd en Zorg in het overlegorgaan conform Procedure overleg lokaal onderwijsbeleid van de gemeente Rotterdam.</text:p>
                    </text:list-item>
                  </text:list>
                </text:list-item>
                <text:list-item text:style-override="id1-3-2-2-5-3-3">
                  <text:number>2.</text:number>
                  <text:p text:style-name="al">De bevoegdheid tot het aangaan van een overeenkomst met betrekking tot de huur- en verhuur van onderwijsruimten geschiedt in overleg met de daartoe aangewezen medewerker of medewerkers van het cluster Stadsontwikkeling.</text:p>
                </text:list-item>
              </text:list>
            </text:section>
            <text:section text:name="artikel_id1-3-2-2-5-4" text:style-name="artikel">
              <text:p text:style-name="artikel_kop_titel"><text:span text:style-name="artikel_kop_label">Artikel</text:span> <text:span text:style-name="artikel_kop_nr">5.3</text:span> Teammanager afdeling Onderwijs</text:p>
              <text:p text:style-name="al">De teammanager van de afdeling Onderwijs is bevoegd tot:</text:p>
              <text:list text:style-name="id1-3-2-2-5-4-3">
                <text:list-item text:style-override="id1-3-2-2-5-4-3-1">
                  <text:number>a.</text:number>
                  <text:p text:style-name="al">het uitoefenen van de taken en bevoegdheden als genoemd in de verordening leerlingenvervoer, bedoeld in artikel 5.1, eerste lid, onder c, van het MVMR, voor zover betrekking hebbend op:</text:p>
                  <text:list text:style-name="id1-3-2-2-5-4-3-1-3">
                    <text:list-item text:style-override="id1-3-2-2-5-4-3-1-3-1">
                      <text:number>1°</text:number>
                      <text:p text:style-name="al">het besluiten op een aanvraag in het kader van de verordening;</text:p>
                    </text:list-item>
                    <text:list-item text:style-override="id1-3-2-2-5-4-3-1-3-2">
                      <text:number>2°</text:number>
                      <text:p text:style-name="al">het besluiten tot terugvordering van ten onrechte verstrekte vervoersvoorzieningen;</text:p>
                    </text:list-item>
                    <text:list-item text:style-override="id1-3-2-2-5-4-3-1-3-3">
                      <text:number>3°</text:number>
                      <text:p text:style-name="al">het vaststellen van formulieren met betrekking tot de uitvoering van de verordening;</text:p>
                    </text:list-item>
                    <text:list-item text:style-override="id1-3-2-2-5-4-3-1-3-4">
                      <text:number>4°</text:number>
                      <text:p text:style-name="al">het organiseren van het vervoer met betrekking tot schoolzwemmen;</text:p>
                    </text:list-item>
                  </text:list>
                </text:list-item>
                <text:list-item text:style-override="id1-3-2-2-5-4-3-2">
                  <text:number>b.</text:number>
                  <text:p text:style-name="al">het vaststellen en wijzigen van roosters met betrekking tot het schoolzwemmen;</text:p>
                </text:list-item>
                <text:list-item text:style-override="id1-3-2-2-5-4-3-3">
                  <text:number>c.</text:number>
                  <text:p text:style-name="al">het aangaan van overeenkomsten inzake het gebruik van zwemaccommodaties en het geven van zweminstructie.</text:p>
                </text:list-item>
              </text:list>
            </text:section>
            <text:section text:name="artikel_id1-3-2-2-5-5" text:style-name="artikel">
              <text:p text:style-name="artikel_kop_titel"><text:span text:style-name="artikel_kop_label">Artikel</text:span> <text:span text:style-name="artikel_kop_nr">5.4</text:span> Leerplichtambtenaar</text:p>
              <text:p text:style-name="al">De leerplichtambtenaar, bedoeld in artikel 16, van de Leerplichtwet 1969, is bevoegd tot:</text:p>
              <text:list text:style-name="id1-3-2-2-5-5-3">
                <text:list-item text:style-override="id1-3-2-2-5-5-3-1">
                  <text:number>a.</text:number>
                  <text:p text:style-name="al">het opleggen van een dwangsom, bedoeld in artikel 125 van de Gemeentewet juncto artikel 5.32 van de Algemene wet bestuursrecht, bij gebleken schoolverzuim en indien er gegronde redenen zijn aan te nemen dat de overtreding gemaakt gaat worden;</text:p>
                </text:list-item>
                <text:list-item text:style-override="id1-3-2-2-5-5-3-2">
                  <text:number>b.</text:number>
                  <text:p text:style-name="al">het college te vertegenwoordigen bij de behandeling van een bezwaarschrift dat voortvloeit uit een besluit, als bedoeld onder a.</text:p>
                </text:list-item>
              </text:list>
            </text:section>
            <text:section text:name="artikel_id1-3-2-2-5-6" text:style-name="artikel">
              <text:p text:style-name="artikel_kop_titel"><text:span text:style-name="artikel_kop_label">Artikel</text:span> <text:span text:style-name="artikel_kop_nr">5.5</text:span> Afdelingshoofd Jongerenloket</text:p>
              <text:p text:style-name="al">Het hoofd van het Jongerenloket is bevoegd tot:</text:p>
              <text:list text:style-name="id1-3-2-2-5-6-3">
                <text:list-item text:style-override="id1-3-2-2-5-6-3-1">
                  <text:number>a.</text:number>
                  <text:p text:style-name="al">het bieden van maatschappelijke ondersteuning, als bedoeld in artikel 1.1.1 van de Wmo 2015 ten behoeve van jongeren waar het gaat om:</text:p>
                  <text:list text:style-name="id1-3-2-2-5-6-3-1-3">
                    <text:list-item text:style-override="id1-3-2-2-5-6-3-1-3-1">
                      <text:number>1°</text:number>
                      <text:p text:style-name="al">geven van informatie en advies;</text:p>
                    </text:list-item>
                    <text:list-item text:style-override="id1-3-2-2-5-6-3-1-3-2">
                      <text:number>2°</text:number>
                      <text:p text:style-name="al">het verstrekken van opvang en beschermd wonen;</text:p>
                    </text:list-item>
                    <text:list-item text:style-override="id1-3-2-2-5-6-3-1-3-3">
                      <text:number>3°</text:number>
                      <text:p text:style-name="al">het bevorderen van de zelfredzaamheid en participatie;</text:p>
                    </text:list-item>
                  </text:list>
                </text:list-item>
                <text:list-item text:style-override="id1-3-2-2-5-6-3-2">
                  <text:number>b.</text:number>
                  <text:p text:style-name="al">het uitvoeren van de taken en bevoegdheden in het kader van de Jeugdwet;</text:p>
                </text:list-item>
                <text:list-item text:style-override="id1-3-2-2-5-6-3-3">
                  <text:number>c.</text:number>
                  <text:p text:style-name="al">het uitvoeren van de taken en bevoegdheden in het kader van de Participatiewet.</text:p>
                </text:list-item>
              </text:list>
            </text:section>
            <text:section text:name="artikel_id1-3-2-2-5-7" text:style-name="artikel">
              <text:p text:style-name="artikel_kop_titel"><text:span text:style-name="artikel_kop_label">Artikel</text:span> <text:span text:style-name="artikel_kop_nr">5.6</text:span> Afdelingshoofd Jeugd</text:p>
              <text:p text:style-name="al">Het hoofd van de afdeling Jeugd is bevoegd tot:</text:p>
              <text:list text:style-name="id1-3-2-2-5-7-3">
                <text:list-item text:style-override="id1-3-2-2-5-7-3-1">
                  <text:number>a.</text:number>
                  <text:p text:style-name="al">het uitvoeren van de Jeugdwet;</text:p>
                </text:list-item>
                <text:list-item text:style-override="id1-3-2-2-5-7-3-2">
                  <text:number>b.</text:number>
                  <text:p text:style-name="al">het verstrekken van tegemoetkomingen voor kinderopvang op grond van sociaal-medische indicatie;</text:p>
                </text:list-item>
                <text:list-item text:style-override="id1-3-2-2-5-7-3-3">
                  <text:number>c.</text:number>
                  <text:p text:style-name="al">het uitvoeren van de taken met de bijbehorende bevoegdheden, als vastgelegd in de namens het college van burgemeester en wethouders gesloten overeenkomst met het bestuur van het openbaar lichaam Jeugdhulp Rijnmond in verband met de taakuitoefening als uitvoerende gemeente in het kader van artikel 1 van de Gemeenschappelijke regeling jeugdhulp Rijnmond.</text:p>
                </text:list-item>
              </text:list>
            </text:section>
            <text:section text:name="artikel_id1-3-2-2-5-8" text:style-name="artikel">
              <text:p text:style-name="artikel_kop_titel"><text:span text:style-name="artikel_kop_label">Artikel</text:span> <text:span text:style-name="artikel_kop_nr">5.7</text:span> Afdelingshoofd Toezicht en Handhaving</text:p>
              <text:p text:style-name="al">Het hoofd van de afdeling Toezicht en Handhaving is bevoegd tot:</text:p>
              <text:list text:style-name="id1-3-2-2-5-8-3">
                <text:list-item text:style-override="id1-3-2-2-5-8-3-1">
                  <text:number>a.</text:number>
                  <text:p text:style-name="al">het uitvoeren van de Wet kinderopvang en kwaliteitseisen peuterspeelzalen, voor zover betrekking hebbend op:</text:p>
                  <text:list text:style-name="id1-3-2-2-5-8-3-1-3">
                    <text:list-item text:style-override="id1-3-2-2-5-8-3-1-3-1">
                      <text:number>1°</text:number>
                      <text:p text:style-name="al">het in ontvangst nemen van meldingen van kindercentra en gastouderbureaus, als bedoeld in hoofdstuk 3, paragraaf 1, van de wet;</text:p>
                    </text:list-item>
                    <text:list-item text:style-override="id1-3-2-2-5-8-3-1-3-2">
                      <text:number>2°</text:number>
                      <text:p text:style-name="al">het bijhouden van het register kinderopvang, bedoeld in artikel 1.47a van de wet;</text:p>
                    </text:list-item>
                  </text:list>
                </text:list-item>
                <text:list-item text:style-override="id1-3-2-2-5-8-3-2">
                  <text:number>b.</text:number>
                  <text:p text:style-name="al">het uitoefenen van de taken en bevoegdheden, zoals opgenomen in de Verordening inburgering Rotterdam 2011;</text:p>
                </text:list-item>
                <text:list-item text:style-override="id1-3-2-2-5-8-3-3">
                  <text:number>c.</text:number>
                  <text:p text:style-name="al">het aangaan van een inburgeringsovereenkomst met een individuele inburgeraar;</text:p>
                </text:list-item>
                <text:list-item text:style-override="id1-3-2-2-5-8-3-4">
                  <text:number>d.</text:number>
                  <text:p text:style-name="al">het uitvoeren van de taken met de bijbehorende bevoegdheden in het kader van de Leerplichtwet 1969.</text:p>
                </text:list-item>
              </text:list>
            </text:section>
            <text:p text:style-name="hoofdstuk_bottom"/>
          </text:section>
          <text:section text:name="hoofdstuk_id1-3-2-2-6" text:style-name="hoofdstuk">
            <text:p text:style-name="hoofdstuk_kop"><text:span text:style-name="label">Hoofdstuk</text:span> <text:span text:style-name="nr">6</text:span> Directie Publieke Gezondheid, Welzijn en Zorg</text:p>
            <text:section text:name="artikel_id1-3-2-2-6-2" text:style-name="artikel">
              <text:p text:style-name="artikel_kop_titel"><text:span text:style-name="artikel_kop_label">Artikel</text:span> <text:span text:style-name="artikel_kop_nr">6.1</text:span> Afdelingshoofd Publieke Gezondheid</text:p>
              <text:p text:style-name="al">Het afdelingshoofd van de afdeling Publieke Gezondheid is bevoegd tot:</text:p>
              <text:list text:style-name="id1-3-2-2-6-2-3">
                <text:list-item text:style-override="id1-3-2-2-6-2-3-1">
                  <text:number>a.</text:number>
                  <text:p text:style-name="al">het verstrekken van subsidie op grond van de SvR en daarop gebaseerde regelgeving;</text:p>
                </text:list-item>
                <text:list-item text:style-override="id1-3-2-2-6-2-3-2">
                  <text:number>b.</text:number>
                  <text:p text:style-name="al">het uitvoeren van de taken met de bijbehorende bevoegdheden in het kader van artikel 2, tweede lid, van de Wet publieke gezondheid.</text:p>
                </text:list-item>
              </text:list>
            </text:section>
            <text:section text:name="artikel_id1-3-2-2-6-3" text:style-name="artikel">
              <text:p text:style-name="artikel_kop_titel"><text:span text:style-name="artikel_kop_label">Artikel</text:span> <text:span text:style-name="artikel_kop_nr">6.2</text:span> Afdelingshoofd Beleid &amp; Opdrachtgeverschap</text:p>
              <text:p text:style-name="al">Het afdelingshoofd van de afdeling Beleid &amp; Opdrachtgeverschap is bevoegd tot het verstrekken van subsidie op grond van de SvR en daarop gebaseerde regelgeving.</text:p>
            </text:section>
            <text:section text:name="artikel_id1-3-2-2-6-4" text:style-name="artikel">
              <text:p text:style-name="artikel_kop_titel"><text:span text:style-name="artikel_kop_label">Artikel</text:span> <text:span text:style-name="artikel_kop_nr">6.3</text:span> Afdelingshoofd Participatie en Stedelijke Zorg</text:p>
              <text:list text:style-name="id1-3-2-2-6-4-2">
                <text:list-item text:style-override="id1-3-2-2-6-4-2">
                  <text:number> 1. </text:number>
                  <text:p text:style-name="al">Hoofd afdeling Participatie en Stedelijke Zorg is bevoegd tot:</text:p>
                  <text:list text:style-name="id1-3-2-2-6-4-2-3">
                    <text:list-item text:style-override="id1-3-2-2-6-4-2-3-1">
                      <text:number>a.</text:number>
                      <text:p text:style-name="al">het uitvoeren van de taken en bevoegdheden in het kader van de Participatiewet;</text:p>
                    </text:list-item>
                    <text:list-item text:style-override="id1-3-2-2-6-4-2-3-2">
                      <text:number>b.</text:number>
                      <text:p text:style-name="al">het uitvoeren van de taken en bevoegdheden in het kader van de Wet inkomensvoorziening oudere en gedeeltelijk arbeidsongeschikte werkloze werknemers;</text:p>
                    </text:list-item>
                    <text:list-item text:style-override="id1-3-2-2-6-4-2-3-3">
                      <text:number>c.</text:number>
                      <text:p text:style-name="al">het bieden van maatschappelijke ondersteuning als bedoeld in artikel 1.1.1, eerste lid, onder g, van de Wmo 2015, waar het gaat om:</text:p>
                      <text:list text:style-name="id1-3-2-2-6-4-2-3-3-3">
                        <text:list-item text:style-override="id1-3-2-2-6-4-2-3-3-3-1">
                          <text:number>1°</text:number>
                          <text:p text:style-name="al">het geven van informatie en advies;</text:p>
                        </text:list-item>
                        <text:list-item text:style-override="id1-3-2-2-6-4-2-3-3-3-2">
                          <text:number>2°</text:number>
                          <text:p text:style-name="al">het verstrekken van opvang en beschermd wonen;</text:p>
                        </text:list-item>
                        <text:list-item text:style-override="id1-3-2-2-6-4-2-3-3-3-3">
                          <text:number>3°</text:number>
                          <text:p text:style-name="al">het bevorderen van de participatie en zelfredzaamheid;</text:p>
                        </text:list-item>
                      </text:list>
                    </text:list-item>
                    <text:list-item text:style-override="id1-3-2-2-6-4-2-3-4">
                      <text:number>d.</text:number>
                      <text:p text:style-name="al">het uitvoeren van de Wet op de lijkbezorging, waarbij het gaat om:</text:p>
                      <text:list text:style-name="id1-3-2-2-6-4-2-3-4-3">
                        <text:list-item text:style-override="id1-3-2-2-6-4-2-3-4-3-1">
                          <text:number>1°</text:number>
                          <text:p text:style-name="al">de lijkschouwing en lijkbezorging in het kader van de uitvoering van deze wet, ingeval niemand hiertoe maatregelen neemt of hierin voorziet;</text:p>
                        </text:list-item>
                        <text:list-item text:style-override="id1-3-2-2-6-4-2-3-4-3-2">
                          <text:number>2°</text:number>
                          <text:p text:style-name="al">het verhalen van de kosten, verbonden aan de bezorging van lijken;</text:p>
                        </text:list-item>
                      </text:list>
                    </text:list-item>
                    <text:list-item text:style-override="id1-3-2-2-6-4-2-3-5">
                      <text:number>e.</text:number>
                      <text:p text:style-name="al">het uitoefenen van de coördinatie van nazorg voor ex-gedetineerden;</text:p>
                    </text:list-item>
                    <text:list-item text:style-override="id1-3-2-2-6-4-2-3-6">
                      <text:number>f.</text:number>
                      <text:p text:style-name="al">het uitoefenen van de gemeentelijke liaison-functie in het Veiligheidshuis Rotterdam-Rijnmond;</text:p>
                    </text:list-item>
                    <text:list-item text:style-override="id1-3-2-2-6-4-2-3-7">
                      <text:number>g.</text:number>
                      <text:p text:style-name="al">het verzorgen van een basisstart in de vorm van huisvesting, inrichting, inkomen en ondersteuning aan statushouders;</text:p>
                    </text:list-item>
                    <text:list-item text:style-override="id1-3-2-2-6-4-2-3-8">
                      <text:number>h.</text:number>
                      <text:p text:style-name="al">het verlenen van toestemming tot maatschappelijke opvang van en zorg aan ongedocumenteerde niet-rechthebbende vreemdelingen en EU-arbeidsmigranten;</text:p>
                    </text:list-item>
                    <text:list-item text:style-override="id1-3-2-2-6-4-2-3-9">
                      <text:number>i.</text:number>
                      <text:p text:style-name="al">het indienen van verzoeken bij de Immigratie- en Naturalisatiedienst tot toetsing van het verblijfsrecht van de onder h genoemde personen, voor zover die een beroep doen op maatschappelijke ondersteuning als bedoeld in de Wmo 2015;</text:p>
                    </text:list-item>
                    <text:list-item text:style-override="id1-3-2-2-6-4-2-3-10">
                      <text:number>j.</text:number>
                      <text:p text:style-name="al">het uitvoeren van de bed/bad/brood regeling;</text:p>
                    </text:list-item>
                    <text:list-item text:style-override="id1-3-2-2-6-4-2-3-11">
                      <text:number>k.</text:number>
                      <text:p text:style-name="al">het beheer en de verhuur van woningen voor voormalige dak- en thuislozen en gezinnen waarvan een of meerdere leden een ongedocumenteerde status hebben;</text:p>
                    </text:list-item>
                    <text:list-item text:style-override="id1-3-2-2-6-4-2-3-12">
                      <text:number>l.</text:number>
                      <text:p text:style-name="al">het uitvoeren van de taken die nodig zijn ter voorbereiding van besluitvorming in het kader van de Wet tijdelijk huisverbod.</text:p>
                    </text:list-item>
                  </text:list>
                </text:list-item>
                <text:list-item text:style-override="id1-3-2-2-6-4-3">
                  <text:number> 2. </text:number>
                  <text:p text:style-name="al">Voor zover hierover afspraken zijn gemaakt is hoofd Participatie en Stedelijke Zorg tevens bevoegd tot het uitvoeren van de in het eerste lid genoemde taken voor regiogemeenten, met name voor wat betreft de uitvoering van de functie beschermd wonen, als bedoeld in de Wmo 2015.</text:p>
                </text:list-item>
              </text:list>
            </text:section>
            <text:section text:name="artikel_id1-3-2-2-6-5" text:style-name="artikel">
              <text:p text:style-name="artikel_kop_titel"><text:span text:style-name="artikel_kop_label">Artikel</text:span> <text:span text:style-name="artikel_kop_nr">6.4</text:span> Teammanager Participatie en Stedelijke Zorg</text:p>
              <text:p text:style-name="al">De bevoegdheden genoemd in artikel 6.2 komen tevens toe aan de desbetreffende teammanager van de afdeling Stedelijke Uitvoering.</text:p>
            </text:section>
            <text:section text:name="artikel_id1-3-2-2-6-6" text:style-name="artikel">
              <text:p text:style-name="artikel_kop_titel"><text:span text:style-name="artikel_kop_label">Artikel</text:span> <text:span text:style-name="artikel_kop_nr">6.5</text:span> Medewerker Wet op de lijkbezorging</text:p>
              <text:p text:style-name="al">De medewerker die belast is met de uitvoering van de Wet op de lijkbezorging is bevoegd tot het uitvoeren van de voorbereidende en uitvoerende taken in verband met de uitvoering van de Wet op de lijkbezorging, bedoeld in artikel 6.3, eerste lid, onder d.</text:p>
            </text:section>
            <text:p text:style-name="hoofdstuk_bottom"/>
          </text:section>
          <text:section text:name="hoofdstuk_id1-3-2-2-7" text:style-name="hoofdstuk">
            <text:p text:style-name="hoofdstuk_kop"><text:span text:style-name="label">Hoofdstuk</text:span> <text:span text:style-name="nr">7</text:span> Directie Maatschappelijke Ondersteuning in de Wijk</text:p>
            <text:section text:name="paragraaf_id1-3-2-2-7-2" text:style-name="paragraaf">
              <text:p text:style-name="paragraaf_kop"><text:span text:style-name="label">Paragraaf</text:span> <text:span text:style-name="nr">1</text:span> Afdeling administratie, bedrijfsvoering en vakontwikkeling</text:p>
              <text:section text:name="artikel_id1-3-2-2-7-2-2" text:style-name="artikel">
                <text:p text:style-name="artikel_kop_titel"><text:span text:style-name="artikel_kop_label">Artikel</text:span> <text:span text:style-name="artikel_kop_nr">7.1.1</text:span> Hoofd Afdeling administratie, bedrijfsvoering en Vakontwikkeling</text:p>
                <text:p text:style-name="al">Het hoofd van de afdeling administratie, bedrijfsvoering en vakontwikkeling is bevoegd:</text:p>
                <text:list text:style-name="id1-3-2-2-7-2-2-3">
                  <text:list-item text:style-override="id1-3-2-2-7-2-2-3-1">
                    <text:number>a.</text:number>
                    <text:p text:style-name="al">de brieven te ondertekenen die worden verstuurd in verband met de afdoening van klachten voor cluster MO;</text:p>
                  </text:list-item>
                  <text:list-item text:style-override="id1-3-2-2-7-2-2-3-2">
                    <text:number>b.</text:number>
                    <text:p text:style-name="al">het vaststellen van wijzigingen in het indicatieprotocol op grond van de uitvoering van de Wmo 2015.</text:p>
                  </text:list-item>
                </text:list>
              </text:section>
              <text:section text:name="artikel_id1-3-2-2-7-2-3" text:style-name="artikel">
                <text:p text:style-name="artikel_kop_titel"><text:span text:style-name="artikel_kop_label">Artikel</text:span> <text:span text:style-name="artikel_kop_nr">7.1.2</text:span> Teammanager Unit Advies en Implementatie</text:p>
                <text:p text:style-name="al">De teammanager van de Unit Advies en Implementatie is bevoegd tot het vaststellen van wijzigingen in het indicatieprotocol op grond van de uitvoering van de Wmo 2015.</text:p>
              </text:section>
              <text:section text:name="artikel_id1-3-2-2-7-2-4" text:style-name="artikel">
                <text:p text:style-name="artikel_kop_titel"><text:span text:style-name="artikel_kop_label">Artikel</text:span> <text:span text:style-name="artikel_kop_nr">7.1.3</text:span> Teammanager Unit bedrijfsvoering</text:p>
                <text:p text:style-name="al">De manager van de Unit bedrijfsvoering is bevoegd de brieven te ondertekenen die worden verstuurd in verband met de afdoening van klachten voor cluster MO.</text:p>
              </text:section>
              <text:section text:name="artikel_id1-3-2-2-7-2-5" text:style-name="artikel">
                <text:p text:style-name="artikel_kop_titel"><text:span text:style-name="artikel_kop_label">Artikel</text:span> <text:span text:style-name="artikel_kop_nr">7.1.4</text:span> Coördinator cliëntreacties</text:p>
                <text:p text:style-name="al">De bevoegdheden als bedoeld in het vorige artikel komen tevens toe aan de coördinator cliëntreacties.</text:p>
              </text:section>
              <text:section text:name="artikel_id1-3-2-2-7-2-6" text:style-name="artikel">
                <text:p text:style-name="artikel_kop_titel"><text:span text:style-name="artikel_kop_label">Artikel</text:span> <text:span text:style-name="artikel_kop_nr">7.1.5</text:span> Medewerkers klachten</text:p>
                <text:p text:style-name="al">De medewerkers klachten hebben dezelfde bevoegdheden als bedoeld in artikel 7.1.3, voor zover de klacht niet namens de concerndirecteur MO hoeft te worden afgedaan.</text:p>
                <text:p text:style-name="al"/>
              </text:section>
            </text:section>
            <text:section text:name="paragraaf_id1-3-2-2-7-3" text:style-name="paragraaf">
              <text:p text:style-name="paragraaf_kop"><text:span text:style-name="label">Paragraaf</text:span> <text:span text:style-name="nr">2</text:span> Kredietbank Rotterdam</text:p>
              <text:section text:name="artikel_id1-3-2-2-7-3-2" text:style-name="artikel">
                <text:p text:style-name="artikel_kop_titel"><text:span text:style-name="artikel_kop_label">Artikel</text:span> <text:span text:style-name="artikel_kop_nr">7.2.1</text:span> Hoofd Kredietbank Rotterdam</text:p>
                <text:p text:style-name="al">Het hoofd Kredietbank Rotterdam is bevoegd:</text:p>
                <text:list text:style-name="id1-3-2-2-7-3-2-3">
                  <text:list-item text:style-override="id1-3-2-2-7-3-2-3-1">
                    <text:number>a.</text:number>
                    <text:p text:style-name="al">een verklaring af te geven ex artikel 285, eerste lid, onder f, van de Faillissementswet;</text:p>
                  </text:list-item>
                  <text:list-item text:style-override="id1-3-2-2-7-3-2-3-2">
                    <text:number>b.</text:number>
                    <text:p text:style-name="al">overeenkomsten aan te gaan met burgers in het kader van de verlening van sociale kredieten te verstrekken aan burgers tot een bedrag van:</text:p>
                    <text:list text:style-name="id1-3-2-2-7-3-2-3-2-3">
                      <text:list-item text:style-override="id1-3-2-2-7-3-2-3-2-3-1">
                        <text:number>1°</text:number>
                        <text:p text:style-name="al">€ 30.000,– per geval;</text:p>
                      </text:list-item>
                      <text:list-item text:style-override="id1-3-2-2-7-3-2-3-2-3-2">
                        <text:number>2°</text:number>
                        <text:p text:style-name="al"> € 45.500,– per geval in het kader van stadsvernieuwings(voor)financiering;</text:p>
                      </text:list-item>
                      <text:list-item text:style-override="id1-3-2-2-7-3-2-3-2-3-3">
                        <text:number>3°</text:number>
                        <text:p text:style-name="al">€ 80.000,– per geval als er sprake is van een zakelijke zekerheidsstelling in de vorm van pand of hypotheek;</text:p>
                      </text:list-item>
                    </text:list>
                  </text:list-item>
                  <text:list-item text:style-override="id1-3-2-2-7-3-2-3-3">
                    <text:number>c.</text:number>
                    <text:p text:style-name="al">zakelijke zekerheid te vestigen ten gunste van de gemeente ten behoeve van de onder b genoemde kredieten;</text:p>
                  </text:list-item>
                  <text:list-item text:style-override="id1-3-2-2-7-3-2-3-4">
                    <text:number>d.</text:number>
                    <text:p text:style-name="al">nog niet verschenen termijnen van kredieten kwijt te schelden tot een bedrag van € 15.000,– per debiteur;</text:p>
                  </text:list-item>
                  <text:list-item text:style-override="id1-3-2-2-7-3-2-3-5">
                    <text:number>e.</text:number>
                    <text:p text:style-name="al">rentepercentages en het levensjaar vast te stellen;</text:p>
                  </text:list-item>
                  <text:list-item text:style-override="id1-3-2-2-7-3-2-3-6">
                    <text:number>f.</text:number>
                    <text:p text:style-name="al">de taken en bevoegdheden uit te oefenen in het kader van de Wet gemeentelijke schuldhulpverlening;</text:p>
                  </text:list-item>
                  <text:list-item text:style-override="id1-3-2-2-7-3-2-3-7">
                    <text:number>g.</text:number>
                    <text:p text:style-name="al">een besluit te nemen over het al dan niet meenemen van een schuld, inclusief een fraudeschuld, die een belanghebbende heeft in het kader van een aan hem verstrekte uitkering of krediet, een en ander in het kader van de uitvoering van de Wet gemeentelijke schuldhulpverlening;</text:p>
                  </text:list-item>
                  <text:list-item text:style-override="id1-3-2-2-7-3-2-3-8">
                    <text:number>h.</text:number>
                    <text:p text:style-name="al">de taken en bevoegdheden in het kader van het Bankreglement Kredietbank Rotterdam.</text:p>
                  </text:list-item>
                </text:list>
              </text:section>
              <text:section text:name="artikel_id1-3-2-2-7-3-3" text:style-name="artikel">
                <text:p text:style-name="artikel_kop_titel"><text:span text:style-name="artikel_kop_label">Artikel</text:span> <text:span text:style-name="artikel_kop_nr">7.2.2</text:span> Hoofd Bedrijfsvoering Kredietbank Rotterdam</text:p>
                <text:p text:style-name="al">Het hoofd Bedrijfsvoering Kredietbank Rotterdam is bevoegd tot de in artikel 7.2.1, onder a t/m d, f en g genoemde taken en bevoegdheden.</text:p>
              </text:section>
              <text:section text:name="artikel_id1-3-2-2-7-3-4" text:style-name="artikel">
                <text:p text:style-name="artikel_kop_titel"><text:span text:style-name="artikel_kop_label">Artikel</text:span> <text:span text:style-name="artikel_kop_nr">7.2.3</text:span> Bewindvoering</text:p>
                <text:p text:style-name="al">De medewerkers, aangesteld ten behoeve van de uitvoering van bewindvoeringstaken bij de Kredietbank Rotterdam, zijn gemachtigd tot aanvaarding van de benoeming tot bewindvoerder ter bescherming van meerderjarigen, als bedoeld in Boek 1, titel 19, van het Burgerlijk Wetboek, door de Rechtbank Rotterdam.</text:p>
                <text:p text:style-name="al"/>
              </text:section>
            </text:section>
            <text:section text:name="paragraaf_id1-3-2-2-7-4" text:style-name="paragraaf">
              <text:p text:style-name="paragraaf_kop"><text:span text:style-name="label">Paragraaf</text:span> <text:span text:style-name="nr">3</text:span> Gebieden</text:p>
              <text:section text:name="artikel_id1-3-2-2-7-4-2" text:style-name="artikel">
                <text:p text:style-name="artikel_kop_titel"><text:span text:style-name="artikel_kop_label">Artikel</text:span> <text:span text:style-name="artikel_kop_nr">7.3.1</text:span> Rayonmanager</text:p>
                <text:p text:style-name="al">De rayonmanager is bevoegd:</text:p>
                <text:list text:style-name="id1-3-2-2-7-4-2-3">
                  <text:list-item text:style-override="id1-3-2-2-7-4-2-3-1">
                    <text:number>a.</text:number>
                    <text:p text:style-name="al">te beslissen over het bieden van kortdurende ondersteuning in het kader van de Wmo 2015 en de Jeugdwet;</text:p>
                  </text:list-item>
                  <text:list-item text:style-override="id1-3-2-2-7-4-2-3-2">
                    <text:number>b.</text:number>
                    <text:p text:style-name="al">te beslissen over een verstrekking uit het budget dat het Wijkteam ter beschikking heeft voor acute situaties;</text:p>
                  </text:list-item>
                  <text:list-item text:style-override="id1-3-2-2-7-4-2-3-3">
                    <text:number>c.</text:number>
                    <text:p text:style-name="al">te beslissen over het verstrekken van een voorziening in het kader van de Wmo 2015;</text:p>
                  </text:list-item>
                  <text:list-item text:style-override="id1-3-2-2-7-4-2-3-4">
                    <text:number>d.</text:number>
                    <text:p text:style-name="al">te beslissen over het verstrekken van individuele voorzieningen in het kader van de Jeugdwet;</text:p>
                  </text:list-item>
                  <text:list-item text:style-override="id1-3-2-2-7-4-2-3-5">
                    <text:number>e.</text:number>
                    <text:p text:style-name="al">tot het aangaan van een bruikleenovereenkomst met een gebruiker van een maatwerkvoorziening;</text:p>
                  </text:list-item>
                  <text:list-item text:style-override="id1-3-2-2-7-4-2-3-6">
                    <text:number>f.</text:number>
                    <text:p text:style-name="al">tot het geven van de opdracht tot het bestellen of huren van een maatwerkvoorziening bij een leverancier waarmee de gemeente voor dit doel een raamovereenkomst heeft afgesloten;</text:p>
                  </text:list-item>
                  <text:list-item text:style-override="id1-3-2-2-7-4-2-3-7">
                    <text:number>g.</text:number>
                    <text:p text:style-name="al">tot het verlenen van schulddienstverlening, al dan niet op basis van de Wet gemeentelijke schuldhulpverlening;</text:p>
                  </text:list-item>
                  <text:list-item text:style-override="id1-3-2-2-7-4-2-3-8">
                    <text:number>h.</text:number>
                    <text:p text:style-name="al">tot het bieden van juridische ondersteuning aan burgers;</text:p>
                  </text:list-item>
                  <text:list-item text:style-override="id1-3-2-2-7-4-2-3-9">
                    <text:number>i.</text:number>
                    <text:p text:style-name="al">tot het toeleiden naar informele (wijk)netwerken, vrijwilligersprojecten en burgerinitiatieven;</text:p>
                  </text:list-item>
                  <text:list-item text:style-override="id1-3-2-2-7-4-2-3-10">
                    <text:number>j.</text:number>
                    <text:p text:style-name="al">tot het bieden van informatie en advies;</text:p>
                  </text:list-item>
                  <text:list-item text:style-override="id1-3-2-2-7-4-2-3-11">
                    <text:number>k.</text:number>
                    <text:p text:style-name="al">de samenwerking met partijen uit het (wijk)netwerk te bevorderen.</text:p>
                  </text:list-item>
                </text:list>
              </text:section>
              <text:section text:name="artikel_id1-3-2-2-7-4-3" text:style-name="artikel">
                <text:p text:style-name="artikel_kop_titel"><text:span text:style-name="artikel_kop_label">Artikel</text:span> <text:span text:style-name="artikel_kop_nr">7.3.2</text:span> Teammanager Vraagwijzer/wijkteams</text:p>
                <text:p text:style-name="al">De bevoegdheden genoemd in artikel 7.3.1 komen tevens toe aan de teammanagers van Vraagwijzer en wijkteams.</text:p>
              </text:section>
              <text:section text:name="artikel_id1-3-2-2-7-4-4" text:style-name="artikel">
                <text:p text:style-name="artikel_kop_titel"><text:span text:style-name="artikel_kop_label">Artikel</text:span> <text:span text:style-name="artikel_kop_nr">7.3.3</text:span> Professionals wijkteams</text:p>
                <text:list text:style-name="id1-3-2-2-7-4-4-2">
                  <text:list-item text:style-override="id1-3-2-2-7-4-4-2">
                    <text:number>1.</text:number>
                    <text:p text:style-name="al">De professionals van het wijkteam zijn bevoegd:</text:p>
                    <text:list text:style-name="id1-3-2-2-7-4-4-2-3">
                      <text:list-item text:style-override="id1-3-2-2-7-4-4-2-3-1">
                        <text:number>a.</text:number>
                        <text:p text:style-name="al">tot het verlenen van informatie en advies aan Rotterdammers;</text:p>
                      </text:list-item>
                      <text:list-item text:style-override="id1-3-2-2-7-4-4-2-3-2">
                        <text:number>b.</text:number>
                        <text:p text:style-name="al">tot het (beslissen over het) kortdurend bieden van ondersteuning in het kader van de Wmo 2015 of basishulp in het kader van de Jeugdwet;</text:p>
                      </text:list-item>
                      <text:list-item text:style-override="id1-3-2-2-7-4-4-2-3-3">
                        <text:number>c.</text:number>
                        <text:p text:style-name="al">tot het verlenen van casusregie bij complexe ondersteunings-vragen in het kader van de Jeugdwet en/of Wmo 2015;</text:p>
                      </text:list-item>
                      <text:list-item text:style-override="id1-3-2-2-7-4-4-2-3-4">
                        <text:number>d.</text:number>
                        <text:p text:style-name="al">tot het vaststellen van het ondersteuningsplan of zorg en budgetplan in het kader van de Wmo 2015 of de Jeugdwet;</text:p>
                      </text:list-item>
                      <text:list-item text:style-override="id1-3-2-2-7-4-4-2-3-5">
                        <text:number>e.</text:number>
                        <text:p text:style-name="al">tot het monitoren van geboden ondersteuning in het kader van de Wmo 2015 of Jeugdwet;</text:p>
                      </text:list-item>
                      <text:list-item text:style-override="id1-3-2-2-7-4-4-2-3-6">
                        <text:number>f.</text:number>
                        <text:p text:style-name="al">tot het stellen van een indicatie voor een maatwerkvoorziening, voor zover de professional daartoe is gebrevetteerd;</text:p>
                      </text:list-item>
                      <text:list-item text:style-override="id1-3-2-2-7-4-4-2-3-7">
                        <text:number>g.</text:number>
                        <text:p text:style-name="al">voor het verlenen van schulddienstverlening en kortdurende ondersteuning in de vorm van budgetbegeleiding, coaching, voorlichting en preventie om de zelfredzaamheid van de burger te vergroten.</text:p>
                      </text:list-item>
                    </text:list>
                  </text:list-item>
                  <text:list-item text:style-override="id1-3-2-2-7-4-4-3">
                    <text:number>2.</text:number>
                    <text:p text:style-name="al">Voor zover de professional niet in dienst is van de gemeente, voert hij zijn taken uit binnen de afspraken die daarover met hem zijn gemaakt, waarbij ook beperkingen kunnen gelden ten aanzien van hetgeen is opgenomen in het eerste lid.</text:p>
                  </text:list-item>
                </text:list>
              </text:section>
              <text:section text:name="artikel_id1-3-2-2-7-4-5" text:style-name="artikel">
                <text:p text:style-name="artikel_kop_titel"><text:span text:style-name="artikel_kop_label">Artikel</text:span> <text:span text:style-name="artikel_kop_nr">7.3.4</text:span> Professionals Vraagwijzer</text:p>
                <text:list text:style-name="id1-3-2-2-7-4-5-2">
                  <text:list-item text:style-override="id1-3-2-2-7-4-5-2">
                    <text:number>1.</text:number>
                    <text:p text:style-name="al">De professionals van Vraagwijzer zijn bevoegd:</text:p>
                    <text:list text:style-name="id1-3-2-2-7-4-5-2-3">
                      <text:list-item text:style-override="id1-3-2-2-7-4-5-2-3-1">
                        <text:number>a.</text:number>
                        <text:p text:style-name="al">tot het verlenen van informatie en advies aan Rotterdammers;</text:p>
                      </text:list-item>
                      <text:list-item text:style-override="id1-3-2-2-7-4-5-2-3-2">
                        <text:number>b.</text:number>
                        <text:p text:style-name="al">tot het (beslissen over het) kortdurend bieden van ondersteuning in het kader van de Wmo 2015 of basishulp in het kader van de Jeugdwet;</text:p>
                      </text:list-item>
                      <text:list-item text:style-override="id1-3-2-2-7-4-5-2-3-3">
                        <text:number>c.</text:number>
                        <text:p text:style-name="al">tot het vaststellen van het ondersteuningsplan of zorg en budgetplan in het kader van de Wmo 2015 of de Jeugdwet;</text:p>
                      </text:list-item>
                      <text:list-item text:style-override="id1-3-2-2-7-4-5-2-3-4">
                        <text:number>d.</text:number>
                        <text:p text:style-name="al">tot het stellen van een indicatie voor een maatwerkvoorziening, voor zover de professional daartoe is gebrevetteerd;</text:p>
                      </text:list-item>
                      <text:list-item text:style-override="id1-3-2-2-7-4-5-2-3-5">
                        <text:number>e.</text:number>
                        <text:p text:style-name="al">voor het verlenen van schulddienstverlening en kortdurende ondersteuning in de vorm van budgetbegeleiding, coaching, voorlichting en preventie om de zelfredzaamheid van de burger te vergroten.</text:p>
                      </text:list-item>
                    </text:list>
                  </text:list-item>
                  <text:list-item text:style-override="id1-3-2-2-7-4-5-3">
                    <text:number>2.</text:number>
                    <text:p text:style-name="al">Voor zover de professional niet in dienst is van de gemeente, voert hij zijn taken uit binnen de afspraken die daarover met hem zijn gemaakt, waarbij ook beperkingen kunnen gelden ten aanzien van hetgeen is opgenomen in het eerste lid.</text:p>
                  </text:list-item>
                </text:list>
              </text:section>
              <text:section text:name="artikel_id1-3-2-2-7-4-6" text:style-name="artikel">
                <text:p text:style-name="artikel_kop_titel"><text:span text:style-name="artikel_kop_label">Artikel</text:span> <text:span text:style-name="artikel_kop_nr">7.3.5</text:span> Sociaal Raadslieden</text:p>
                <text:p text:style-name="al">Sociaal Raadslieden zijn bevoegd:</text:p>
                <text:list text:style-name="id1-3-2-2-7-4-6-3">
                  <text:list-item text:style-override="id1-3-2-2-7-4-6-3-1">
                    <text:number>a.</text:number>
                    <text:p text:style-name="al">ondersteuning te bieden in het kader van schulddienstverlening, waar het gaat om:</text:p>
                    <text:list text:style-name="id1-3-2-2-7-4-6-3-1-3">
                      <text:list-item text:style-override="id1-3-2-2-7-4-6-3-1-3-1">
                        <text:number>–</text:number>
                        <text:p text:style-name="al">stabilisatie bij huishoudens waarvoor een contra-indicatie is voor dienstverlening door de KBR;</text:p>
                      </text:list-item>
                      <text:list-item text:style-override="id1-3-2-2-7-4-6-3-1-3-2">
                        <text:number>–</text:number>
                        <text:p text:style-name="al">inkomensreparatie als voorbereiding op de schulddienstverlening door de KBR;</text:p>
                      </text:list-item>
                      <text:list-item text:style-override="id1-3-2-2-7-4-6-3-1-3-3">
                        <text:number>–</text:number>
                        <text:p text:style-name="al">het organiseren van groepsbijeenkomsten en voorlichting in het kader van de preventie van schulden;</text:p>
                      </text:list-item>
                    </text:list>
                  </text:list-item>
                  <text:list-item text:style-override="id1-3-2-2-7-4-6-3-2">
                    <text:number>b.</text:number>
                    <text:p text:style-name="al">juridische dienstverlening te verlenen;</text:p>
                  </text:list-item>
                  <text:list-item text:style-override="id1-3-2-2-7-4-6-3-3">
                    <text:number>c.</text:number>
                    <text:p text:style-name="al">informatie en advies te verlenen.</text:p>
                  </text:list-item>
                </text:list>
              </text:section>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Intrekking besluit</text:p>
              <text:p text:style-name="al">Het Bevoegdhedenbesluit MO 2016 wordt ingetrokken.</text:p>
            </text:section>
            <text:section text:name="artikel_id1-3-2-2-8-3" text:style-name="artikel">
              <text:p text:style-name="artikel_kop_titel"><text:span text:style-name="artikel_kop_label">Artikel</text:span> <text:span text:style-name="artikel_kop_nr">8.2</text:span> Overgangsbepaling</text:p>
              <text:p text:style-name="al">Voor zover als gevolg van een reorganisatie of andersoortige besluitvorming binnen het cluster de naam van de directie, afdeling of team wijzigt waar een bevoegdheid uit dit besluit wordt uitgeoefend, wordt de bevoegdheid geacht rechtmatig te worden uitgeoefend door een medewerker met een vergelijkbare functie binnen het organisatieonderdeel waar de taak op dat moment is gepositioneerd, totdat de wijziging is doorgevoerd in dit bevoegdhedenbesluit.</text:p>
            </text:section>
            <text:section text:name="artikel_id1-3-2-2-8-4" text:style-name="artikel">
              <text:p text:style-name="artikel_kop_titel"><text:span text:style-name="artikel_kop_label">Artikel</text:span> <text:span text:style-name="artikel_kop_nr">8.3</text:span> Inwerkingtreding</text:p>
              <text:p text:style-name="al">Dit besluit treedt in werking op de dag na bekendmaking in het Gemeenteblad waarin het wordt gepubliceerd en werkt terug tot en met 1 juni 2016.</text:p>
            </text:section>
            <text:section text:name="artikel_id1-3-2-2-8-5" text:style-name="artikel">
              <text:p text:style-name="artikel_kop_titel"><text:span text:style-name="artikel_kop_label">Artikel</text:span> <text:span text:style-name="artikel_kop_nr">8.4</text:span> Citeertitel</text:p>
              <text:p text:style-name="al">Dit besluit wordt aangehaald als: Besluit Ondermandaat, Ondervolmacht en Ondermachtiging cluster Maatschappelijke Ontwikkeling 2016 of BOOO MO 2016.</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1 juli 2016. </text:span>
          </text:p>
          </text:section>
          <text:section text:name="ondertekening_id1-3-2-3-2">
            <text:p><text:span text:style-name="ondertekening_naam">
            <text:span text:style-name="voornaam">W.A.J.J.</text:span>
            <text:span text:style-name="achternaam">Houtman</text:span>
          </text:span></text:p>
            <text:p><text:span text:style-name="functie">Concerndirecteur cluster Maatschappelijke Ontwikkeling </text:span></text:p>
          </text:section>
        </text:section>
        <text:section text:name="bijlage_id1-3-2-4" text:style-name="bijlage">
          <text:p text:style-name="bijlage_top"/>
          <text:p text:style-name="al">Dit gemeenteblad 2016, nummer 125, is uitgegeven op 11 jul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15963</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63</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63</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dermandaat, Ondervolmacht en Ondermachtiging cluster Maatschappelijke Ontwikkel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963</meta:user-defined>
    <meta:user-defined meta:name="OVERHEIDop.GmbID/DC.identifier">gmb-2016-11596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tterdam</meta:user-defined>
    <meta:user-defined meta:name="DC.source">N.v.t.;</meta:user-defined>
    <meta:user-defined meta:name="OVERHEIDop.referentienummer">Gemeenteblad 2016, nummer 125</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