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acommerciële Drank- en Horecavergunning voor Stichting Vita Amstelland, Smeenklaan 1, Amstelveen - Zaaknummer Z-2016/04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95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5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5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commerciële Drank- en Horecavergunning voor Stichting Vita Amstelland, Smeenklaan 1, Amstelveen - Zaaknummer Z-2016/043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50</meta:user-defined>
    <meta:user-defined meta:name="OVERHEIDop.GmbID/DC.identifier">gmb-2016-115950</meta:user-defined>
    <meta:user-defined meta:name="OVERHEID.TaxonomieBeleidsagenda/OVERHEID.category">Ruimte en infrastructuur | Organisatie en beleid</meta:user-defined>
    <meta:user-defined meta:name="OVERHEIDop.referentienummer">Z-2016/043948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C 3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82 480157</meta:user-defined>
    <meta:user-defined meta:name="OVERHEIDop.versieInformatie"/>
  </office:meta>
</office:document-meta>
</file>