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Bouwen – Nabij Wieldijk 5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Wieldijk 5, 3218 LL Heenvliet.</text:p>
            <text:p text:style-name="tussenkopcur">Omschrijving</text:p>
            <text:p text:style-name="common-al">Het realiseren van een jongerenontmoetingsplek perceel B3128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106.</text:p>
            <text:p text:style-name="tussenkopcur">Datum ontvangst</text:p>
            <text:p text:style-name="common-al">31 maart 2016.</text:p>
            <text:p text:style-name="tussenkopcur">Datum besluit</text:p>
            <text:p text:style-name="common-al">10 augustus 2016.</text:p>
            <text:p text:style-name="common-al">De beschikking treedt in werking als de beroepstermijn is afgelopen.</text:p>
            <text:p text:style-name="tussenkopcur"/>
            <text:p text:style-name="common-al"/>
            <text:p text:style-name="common-al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94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4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4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Bouwen – Nabij Wieldijk 5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43</meta:user-defined>
    <meta:user-defined meta:name="OVERHEIDop.GmbID/DC.identifier">gmb-2016-115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LL 5</meta:user-defined>
    <meta:user-defined meta:name="OVERHEIDop.woonplaats">Heenvliet</meta:user-defined>
    <meta:user-defined meta:name="OVERHEIDop.straatnaam">Wiel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515 431599</meta:user-defined>
    <meta:user-defined meta:name="OVERHEIDop.versieInformatie"/>
  </office:meta>
</office:document-meta>
</file>