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Tergouwen 3, 6051 JE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09 augustus 2016 / verwijderen van asbesthoudende materialen uit het dak van de schuur/overkapp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1594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4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4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Tergouwen 3, 6051 JE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942</meta:user-defined>
    <meta:user-defined meta:name="OVERHEIDop.GmbID/DC.identifier">gmb-2016-115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51JE 3</meta:user-defined>
    <meta:user-defined meta:name="OVERHEIDop.woonplaats">Maasbracht</meta:user-defined>
    <meta:user-defined meta:name="OVERHEIDop.straatnaam">Tergouwen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91022 350858</meta:user-defined>
    <meta:user-defined meta:name="OVERHEIDop.versieInformatie"/>
  </office:meta>
</office:document-meta>
</file>