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egionaal festival op 23, 24 en 25 juni 2017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Dagstrand de Kis, 6107 -- te Stevensweert / Maasgouw / ingekomen 11 augustus 2016 / regionaal festival op 23, 24 en 25 juni 2017, alle dagen van 13.00 uur tot 01.00 uur</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593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3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3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regionaal festival op 23, 24 en 25 juni 2017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939</meta:user-defined>
    <meta:user-defined meta:name="OVERHEIDop.GmbID/DC.identifier">gmb-2016-11593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BJ 3b</meta:user-defined>
    <meta:user-defined meta:name="OVERHEIDop.woonplaats">Stevensweert</meta:user-defined>
    <meta:user-defined meta:name="OVERHEIDop.straatnaam">Molenstraat Noord</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7129 349230</meta:user-defined>
    <meta:user-defined meta:name="OVERHEIDop.versieInformatie"/>
  </office:meta>
</office:document-meta>
</file>