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Atelierweg 5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Atelierweg 5 te Groesbeek</text:p>
            <text:p text:style-name="common-al">Omschrijving : wijzigen van de bestemming</text:p>
            <text:p text:style-name="common-al">Datum ontvangst : 16 augustus 2016</text:p>
            <text:p text:style-name="common-al">Zaaknummer ODRN : W.Z16.102663.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5938</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38</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38</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Atelierweg 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5938</meta:user-defined>
    <meta:user-defined meta:name="OVERHEIDop.GmbID/DC.identifier">gmb-2016-1159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S 5</meta:user-defined>
    <meta:user-defined meta:name="OVERHEIDop.woonplaats">Groesbeek</meta:user-defined>
    <meta:user-defined meta:name="OVERHEIDop.straatnaam">Atelierweg</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292 420985</meta:user-defined>
    <meta:user-defined meta:name="OVERHEIDop.versieInformatie"/>
  </office:meta>
</office:document-meta>
</file>