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milie festival op 17 en 18 juni 2017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Dagstrand de Kis, 6107 -- te Stevensweert / Maasgouw / ingekomen 11 augustus 2016 / familie festival op 17 en 18 juni 2017, beide dagen van 12.00 uur tot 2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3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amilie festival op 17 en 18 juni 2017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36</meta:user-defined>
    <meta:user-defined meta:name="OVERHEIDop.GmbID/DC.identifier">gmb-2016-1159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9 349230</meta:user-defined>
    <meta:user-defined meta:name="OVERHEIDop.versieInformatie"/>
  </office:meta>
</office:document-meta>
</file>