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es 15, 6099 EB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0 augustus 2016 / vergroten bestaande carpor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2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2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2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es 15, 6099 EB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26</meta:user-defined>
    <meta:user-defined meta:name="OVERHEIDop.GmbID/DC.identifier">gmb-2016-115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 15</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760 356120</meta:user-defined>
    <meta:user-defined meta:name="OVERHEIDop.versieInformatie"/>
  </office:meta>
</office:document-meta>
</file>