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Buitenhof de Leistert ong.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en recreatiewoningen, fase 1c) op het adres Buitenhof de Leistert ong.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592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2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2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Buitenhof de Leistert ong.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924</meta:user-defined>
    <meta:user-defined meta:name="OVERHEIDop.GmbID/DC.identifier">gmb-2016-115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XX 98</meta:user-defined>
    <meta:user-defined meta:name="OVERHEIDop.woonplaats">Roggel</meta:user-defined>
    <meta:user-defined meta:name="OVERHEIDop.straatnaam">Buitenhof de Leister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461 365816</meta:user-defined>
    <meta:user-defined meta:name="OVERHEIDop.versieInformatie"/>
  </office:meta>
</office:document-meta>
</file>