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3 bomen: nabij Bezelhors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Bezelhorstweg</text:p>
            <text:p text:style-name="common-al">Omschrijving:		kappen van 73 bomen</text:p>
            <text:p text:style-name="common-al">Dossiernummer:	20150837</text:p>
            <text:p text:style-name="common-al">Datum verzending:	28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73 bomen: nabij Bezelhorst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92</meta:user-defined>
    <meta:user-defined meta:name="OVERHEIDop.GmbID/DC.identifier">gmb-2016-11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NC 195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08 443286</meta:user-defined>
    <meta:user-defined meta:name="OVERHEIDop.versieInformatie"/>
  </office:meta>
</office:document-meta>
</file>