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8-2016</text:p>
            <text:p text:style-name="common-al">Vergunningszaak: Omgevingsvergunning</text:p>
            <text:p text:style-name="common-al">Dossiernummer: WABO16/00283</text:p>
            <text:p text:style-name="common-al">Locatie: Oude Parklaan 4 te Castricum</text:p>
            <text:p text:style-name="common-al">Activiteit: het plaatsen van een schuur met veranda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5919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1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1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schuur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19</meta:user-defined>
    <meta:user-defined meta:name="OVERHEIDop.GmbID/DC.identifier">gmb-2016-115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4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048 508283</meta:user-defined>
    <meta:user-defined meta:name="OVERHEIDop.versieInformatie"/>
  </office:meta>
</office:document-meta>
</file>