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Grathemerweg 66, 6037 RP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kapping) op het adres Grathemerweg 66, 6037 RP Kelpen-Oler. Dit besluit is 22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91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1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1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Grathemerweg 66, 6037 RP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11</meta:user-defined>
    <meta:user-defined meta:name="OVERHEIDop.GmbID/DC.identifier">gmb-2016-115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66</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553 359380</meta:user-defined>
    <meta:user-defined meta:name="OVERHEIDop.versieInformatie"/>
  </office:meta>
</office:document-meta>
</file>