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aexemerweg 16, 6096 A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verdiepingsvloer en dakconstructie) op het adres Baexemerweg 16, 6096 AR Grathem. Dit besluit is 22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90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Baexemerweg 16, 6096 AR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08</meta:user-defined>
    <meta:user-defined meta:name="OVERHEIDop.GmbID/DC.identifier">gmb-2016-115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R 16</meta:user-defined>
    <meta:user-defined meta:name="OVERHEIDop.woonplaats">Grathem</meta:user-defined>
    <meta:user-defined meta:name="OVERHEIDop.straatnaam">Baex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154 356422</meta:user-defined>
    <meta:user-defined meta:name="OVERHEIDop.versieInformatie"/>
  </office:meta>
</office:document-meta>
</file>