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uitenhof de Leister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bouwen van 24 vakantiewoningen) op het adres Buitenhof de Leistert Roggel. Dit besluit is 16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90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Buitenhof de Leistert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07</meta:user-defined>
    <meta:user-defined meta:name="OVERHEIDop.GmbID/DC.identifier">gmb-2016-115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98</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61 365816</meta:user-defined>
    <meta:user-defined meta:name="OVERHEIDop.versieInformatie"/>
  </office:meta>
</office:document-meta>
</file>