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Stroomlijn Maas Neer-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onderhoud uiterwaarden Maas) Stroomlijn Maas Neer-Buggenum. Dit besluit is 22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590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0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0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Stroomlijn Maas Neer-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04</meta:user-defined>
    <meta:user-defined meta:name="OVERHEIDop.GmbID/DC.identifier">gmb-2016-1159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NE 2</meta:user-defined>
    <meta:user-defined meta:name="OVERHEIDop.woonplaats">Neer</meta:user-defined>
    <meta:user-defined meta:name="OVERHEIDop.straatnaam">Zwaarvel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8342 362666</meta:user-defined>
    <meta:user-defined meta:name="OVERHEIDop.versieInformatie"/>
  </office:meta>
</office:document-meta>
</file>