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gebruiksvergunning,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tijdelijke gebruiksvergunning voor het plaatsen van een tent en een ontheffing voor het kamperen buiten daartoe aangewezen kampeerterreinen is verleend aan: De Holland Evenementen Groep, Strandweg 1 in Zoelen voor het weekend van 26 tot en met 28 augustus 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590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0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gebruiksvergunning, Strandweg 1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03</meta:user-defined>
    <meta:user-defined meta:name="OVERHEIDop.GmbID/DC.identifier">gmb-2016-11590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34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188 435954</meta:user-defined>
    <meta:user-defined meta:name="OVERHEIDop.versieInformatie"/>
  </office:meta>
</office:document-meta>
</file>