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rgemeester Geurtslaan ong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Burgemeester Geurtslaan ong, 6093 PS Heythuysen, ontvangen 2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90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urgemeester Geurtslaan ong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01</meta:user-defined>
    <meta:user-defined meta:name="OVERHEIDop.GmbID/DC.identifier">gmb-2016-11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Burgemeester Geurts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07 362840</meta:user-defined>
    <meta:user-defined meta:name="OVERHEIDop.versieInformatie"/>
  </office:meta>
</office:document-meta>
</file>