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Vlasstraat 30, 6093 EG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uitbreiding opslagruimte) op het adres Vlasstraat 30, 6093 EG Heythuysen, ontvangen 18 jul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589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9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Vlasstraat 30, 6093 EG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897</meta:user-defined>
    <meta:user-defined meta:name="OVERHEIDop.GmbID/DC.identifier">gmb-2016-115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EG 30</meta:user-defined>
    <meta:user-defined meta:name="OVERHEIDop.woonplaats">Heythuysen</meta:user-defined>
    <meta:user-defined meta:name="OVERHEIDop.straatnaam">Vlas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101 363068</meta:user-defined>
    <meta:user-defined meta:name="OVERHEIDop.versieInformatie"/>
  </office:meta>
</office:document-meta>
</file>