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Breeven 10, 6011 PX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het bestemmingsplan (realiseren van tuinberging) op het adres Breeven 10, 6011 PX Ell, ontvangen 4 augustus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15895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895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895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Breeven 10, 6011 PX 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895</meta:user-defined>
    <meta:user-defined meta:name="OVERHEIDop.GmbID/DC.identifier">gmb-2016-1158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11PX 10</meta:user-defined>
    <meta:user-defined meta:name="OVERHEIDop.woonplaats">Ell</meta:user-defined>
    <meta:user-defined meta:name="OVERHEIDop.straatnaam">Breeven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3248 358993</meta:user-defined>
    <meta:user-defined meta:name="OVERHEIDop.versieInformatie"/>
  </office:meta>
</office:document-meta>
</file>