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in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in Uitdam voor het bouwen van een zwembad</text:p>
            <text:p text:style-name="common-al">(verzonden 29 januari 2016)</text:p>
            <text:p text:style-name="common-al">Voor de activiteit(en):</text:p>
            <text:p text:style-name="common-al">-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8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8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8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1589</meta:user-defined>
    <meta:user-defined meta:name="OVERHEIDop.GmbID/DC.identifier">gmb-2016-11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