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Grathemerweg 13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nieuwe schrootpers op het adres Grathemerweg 13 in Kelpen-Ol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588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Grathemerweg 13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87</meta:user-defined>
    <meta:user-defined meta:name="OVERHEIDop.GmbID/DC.identifier">gmb-2016-1158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NP 13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841 358324</meta:user-defined>
    <meta:user-defined meta:name="OVERHEIDop.versieInformatie"/>
  </office:meta>
</office:document-meta>
</file>