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Havenweg 26,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Havenweg 26, 6603 AT Wijchen, het afwijken van het bestemmingsplan in verband met de bouwhoogte en het gebruik als kantoor aan huis, en het uitbreiden van het bijgebouw, 17 augustus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15883</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883</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883</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venweg 26,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5883</meta:user-defined>
    <meta:user-defined meta:name="OVERHEIDop.GmbID/DC.identifier">gmb-2016-115883</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AT 26</meta:user-defined>
    <meta:user-defined meta:name="OVERHEIDop.woonplaats">Wijchen</meta:user-defined>
    <meta:user-defined meta:name="OVERHEIDop.straatnaam">Havenweg</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80047 424621</meta:user-defined>
    <meta:user-defined meta:name="OVERHEIDop.versieInformatie"/>
  </office:meta>
</office:document-meta>
</file>