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7 september 2016, Amsterdamseweg 162, Amstelveen - Zaaknummer Z-2016/04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ugustus 2016</text:span>
          </text:p>
            <text:p text:style-name="common-al">Straatfeest op 17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88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8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8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7 september 2016, Amsterdamseweg 162, Amstelveen - Zaaknummer Z-2016/045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81</meta:user-defined>
    <meta:user-defined meta:name="OVERHEIDop.GmbID/DC.identifier">gmb-2016-115881</meta:user-defined>
    <meta:user-defined meta:name="OVERHEID.TaxonomieBeleidsagenda/OVERHEID.category">Ruimte en infrastructuur | Organisatie en beleid</meta:user-defined>
    <meta:user-defined meta:name="OVERHEIDop.referentienummer">Z-2016/045464</meta:user-defined>
    <meta:user-defined meta:name="DCTERMS.abstract">Straatfeest op 17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K 16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4 480455</meta:user-defined>
    <meta:user-defined meta:name="OVERHEIDop.versieInformatie"/>
  </office:meta>
</office:document-meta>
</file>