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chuttersgilde St.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 Sebastianus, voor het organiseren van de Schuttersfeesten in Gendt van 27 tot en met 30 augustus 2016 (18-08-2016) <text:span text:style-name="nadrukcur">(6691 AW)</text:span></text:p>
            <text:p text:style-name="common-al">(De datum van bekendmaking staat tussen haakjes)</text:p>
            <text:p text:style-name="common-al">Tegen de besluiten van burgemeester en het college kunnen belanghebbenden bezwaar maken. Zie de <text:a xlink:href="http://www.lingewaard.nl/portal-lingewaard/producten-en-diensten_41537/product/bezwaar-maken_261.html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88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chuttersgilde St.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80</meta:user-defined>
    <meta:user-defined meta:name="OVERHEIDop.GmbID/DC.identifier">gmb-2016-115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