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Halders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alders Spektakel, voor het organiseren van het “Halders Spektakel” op 15 tot en met 18 oktober 2016  aan de Nootenboomstraat te Haalderen (09-08-2016) <text:span text:style-name="nadrukcur">(6685 AM) </text:span>(De datum van bekendmaking staat tussen haakjes)</text:p>
            <text:p text:style-name="common-al">Tegen de besluiten van burgemeester en het college kunnen belanghebbenden bezwaar maken. Zie de <text:a xlink:href="http://www.lingewaard.nl/portal-lingewaard/producten-en-diensten_41537/product/bezwaar-maken_261.html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8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Halders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78</meta:user-defined>
    <meta:user-defined meta:name="OVERHEIDop.GmbID/DC.identifier">gmb-2016-115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M 25</meta:user-defined>
    <meta:user-defined meta:name="OVERHEIDop.woonplaats">Haalderen</meta:user-defined>
    <meta:user-defined meta:name="OVERHEIDop.straatnaam">Vicar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75 433311</meta:user-defined>
    <meta:user-defined meta:name="OVERHEIDop.versieInformatie"/>
  </office:meta>
</office:document-meta>
</file>