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aanvraag omgevingsvergunning voor het plaatsen van een steiger - Waalbandijk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87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buiten behandeling gelaten aanvraag omgevingsvergunning voor het plaatsen van een steiger - Waalbandijk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76</meta:user-defined>
    <meta:user-defined meta:name="OVERHEIDop.GmbID/DC.identifier">gmb-2016-115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B 150</meta:user-defined>
    <meta:user-defined meta:name="OVERHEIDop.woonplaats">Wamel</meta:user-defined>
    <meta:user-defined meta:name="OVERHEIDop.straatnaam">Waalba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590 432599</meta:user-defined>
    <meta:user-defined meta:name="OVERHEIDop.versieInformatie"/>
  </office:meta>
</office:document-meta>
</file>