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 Schuman Weert: Verkoop van oliebollen van 27 december 2016 tot en met 31 december 2016 op de Markt in Roggel. Verzenddatum: 16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8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71</meta:user-defined>
    <meta:user-defined meta:name="OVERHEIDop.GmbID/DC.identifier">gmb-2016-1158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2 363907</meta:user-defined>
    <meta:user-defined meta:name="OVERHEIDop.versieInformatie"/>
  </office:meta>
</office:document-meta>
</file>