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fé De Kater kermis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 Kater, voor het organiseren van activiteiten tijdens de Kermis Huissen op 25 september 2016 bij Café De Kater te Huissen <text:span text:style-name="nadrukcur">(6851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86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6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6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afé De Kater kermis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67</meta:user-defined>
    <meta:user-defined meta:name="OVERHEIDop.GmbID/DC.identifier">gmb-2016-115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7 438871</meta:user-defined>
    <meta:user-defined meta:name="OVERHEIDop.versieInformatie"/>
  </office:meta>
</office:document-meta>
</file>