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Schutterij St. Margaretha Ittervoort: Rommelmarkt op 28 augustus 2016 van 10:00 uur tot 16:00 uur in en om het schuttersgebouw aan de Aziëstraat 1 in Ittervoort. Op 27 augustus worden er spullen opgehaald in de kern Ittervoort voor de rommelmarkt. Verzenddatum: 16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86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66</meta:user-defined>
    <meta:user-defined meta:name="OVERHEIDop.GmbID/DC.identifier">gmb-2016-1158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DA 1</meta:user-defined>
    <meta:user-defined meta:name="OVERHEIDop.woonplaats">Ittervoort</meta:user-defined>
    <meta:user-defined meta:name="OVERHEIDop.straatnaam">Azië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6013 353802</meta:user-defined>
    <meta:user-defined meta:name="OVERHEIDop.versieInformatie"/>
  </office:meta>
</office:document-meta>
</file>