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Doornenburg op 17 tot en met 20 september 2016 te Doornenburg <text:span text:style-name="nadrukcur">(6686 BS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8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64</meta:user-defined>
    <meta:user-defined meta:name="OVERHEIDop.GmbID/DC.identifier">gmb-2016-115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