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drank- en horecavergunning en een exploitatievergunning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heer en mevr. Li: Verzoek om een drank- en horecavergunning en een exploitatievergunning voor de friture ’t Haantje gelegen aan de Roggelseweg 4 te Haelen. Ontvangstdatum: 9 augustus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586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drank- en horecavergunning en een exploitatievergunning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63</meta:user-defined>
    <meta:user-defined meta:name="OVERHEIDop.GmbID/DC.identifier">gmb-2016-1158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CT 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38 360934</meta:user-defined>
    <meta:user-defined meta:name="OVERHEIDop.versieInformatie"/>
  </office:meta>
</office:document-meta>
</file>