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Valom kermis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lom Huissen, voor het organiseren van activiteiten in de feesttent tijdens de Kermis Huissen van 24 tot en met 27 september 2016 te Huissen <text:span text:style-name="nadrukcur">(6851 DH)</text:span></text:p>
            <text:p text:style-name="last-al">De ingekomen aanvragen onder liggen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586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6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De Valom kermis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62</meta:user-defined>
    <meta:user-defined meta:name="OVERHEIDop.GmbID/DC.identifier">gmb-2016-115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H</meta:user-defined>
    <meta:user-defined meta:name="OVERHEIDop.woonplaats">Huissen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633 437706</meta:user-defined>
    <meta:user-defined meta:name="OVERHEIDop.versieInformatie"/>
  </office:meta>
</office:document-meta>
</file>