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 Nieuwe Hoondertsedijk 6 in 's -Gravenpold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6  is een melding in het kader van het Activiteitenbesluit ontvangen van C.S.B. Timmerman voor de locatie gelegen aan de Nieuwe Hoondertsedijk 6 in 's--Gravenpolder. </text:p>
            <text:p text:style-name="common-al">Het betreft een melding voor de bouw van een loods met de functie machineberging.</text:p>
            <text:p text:style-name="common-al">Indien daaraan behoefte bestaat kunnen inlichtingen worden ingewonnen bij RUD Zeeland, telefoonnummer +31 (0)6 51204428.</text:p>
            <text:p text:style-name="common-al">De melding is geregistreerd onder nummer M-ACT1624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584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4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4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 Nieuwe Hoondertsedijk 6 in 's -Gravenpold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5848</meta:user-defined>
    <meta:user-defined meta:name="OVERHEIDop.GmbID/DC.identifier">gmb-2016-115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RL</meta:user-defined>
    <meta:user-defined meta:name="OVERHEIDop.woonplaats">'s-Gravenpolder</meta:user-defined>
    <meta:user-defined meta:name="OVERHEIDop.straatnaam">Nieuwe Hoondert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2202 385432</meta:user-defined>
    <meta:user-defined meta:name="OVERHEIDop.versieInformatie"/>
  </office:meta>
</office:document-meta>
</file>