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kampen 9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Groenkampen 9 te Vries</text:p>
            <text:p text:style-name="common-al">
            <text:span text:style-name="nadrukvet">Omschrijving</text:span>
            <text:span text:style-name="nadrukvet">:</text:span>
            <text:span text:style-name="nadrukvet"/> het vergroten van de woning</text:p>
            <text:p text:style-name="common-al">
            <text:span text:style-name="nadrukvet">Ontvangen</text:span>
            <text:span text:style-name="nadrukvet"/>
            <text:span text:style-name="nadrukvet">:</text:span> 17 augustus 2016</text:p>
            <text:p text:style-name="common-al">
            <text:span text:style-name="nadrukvet">Kenmerk</text:span>
            <text:span text:style-name="nadrukvet"/>
            <text:span text:style-name="nadrukvet">:</text:span> WABO-2016076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5847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47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47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kampen 9 te Vries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847</meta:user-defined>
    <meta:user-defined meta:name="OVERHEIDop.GmbID/DC.identifier">gmb-2016-115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JJ 9</meta:user-defined>
    <meta:user-defined meta:name="OVERHEIDop.woonplaats">Vries</meta:user-defined>
    <meta:user-defined meta:name="OVERHEIDop.straatnaam">Groenkamp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235 565647</meta:user-defined>
    <meta:user-defined meta:name="OVERHEIDop.versieInformatie"/>
  </office:meta>
</office:document-meta>
</file>