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Hoofdweg 41, Thijs en Aafke's Bingo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augustus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Klijndijk</text:span>
          </text:p>
            <text:p text:style-name="last-al">Hoofdweg 41, aanvraag Thijs en Aafke’s Bingo op 7 en 8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5837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37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37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Hoofdweg 41, Thijs en Aafke's Bingo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837</meta:user-defined>
    <meta:user-defined meta:name="OVERHEIDop.GmbID/DC.identifier">gmb-2016-1158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1TC 41</meta:user-defined>
    <meta:user-defined meta:name="OVERHEIDop.woonplaats">Klijndijk</meta:user-defined>
    <meta:user-defined meta:name="OVERHEIDop.straatnaam">Hoofd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824 539407</meta:user-defined>
    <meta:user-defined meta:name="OVERHEIDop.versieInformatie"/>
  </office:meta>
</office:document-meta>
</file>