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148, 2132 DM Hoofddorp, Levanto BV, het vervangen van twee reclame-uitingen, 22-08-2016, zaak  1418746 (verleend op 1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82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148, 2132 DM Hoofddorp, Levanto BV, het vervangen van twee reclame-uitingen, 22-08-2016, zaak  1418746 (verleend op 1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9</meta:user-defined>
    <meta:user-defined meta:name="OVERHEIDop.GmbID/DC.identifier">gmb-2016-1158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148</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5 479666</meta:user-defined>
    <meta:user-defined meta:name="OVERHEIDop.versieInformatie"/>
  </office:meta>
</office:document-meta>
</file>