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pita broodjes en aanverwante artikelen op de Markt tijdens de Horecadagen op:</text:p>
            <text:p text:style-name="common-al">- vrijdag 19 augustus 2016 van 20:00 uur tot zaterdag 20 augustus 2016 05:00 uur en op</text:p>
            <text:p text:style-name="common-al">- zaterdag 20 augustus 2016 van 20:00 uur tot zondag 21 augustus 2016 05:00 uur.</text:p>
            <text:p text:style-name="common-al"/>
            <text:p text:style-name="common-al"> Verleend op 18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7816-2016.</text:p>
            <text:p text:style-name="common-al"/>
            <text:p text:style-name="last-al">Coevorden, 1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82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7</meta:user-defined>
    <meta:user-defined meta:name="OVERHEIDop.GmbID/DC.identifier">gmb-2016-115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12</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82 520149</meta:user-defined>
    <meta:user-defined meta:name="OVERHEIDop.versieInformatie"/>
  </office:meta>
</office:document-meta>
</file>