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rdragensestraat ong. (achter nr. 36)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ordragensestraat ong. (kad. M1165), Ammerzoden</text:p>
            <text:p text:style-name="common-al">De verleende vergunning is verzonden op 8 augustus 2016 en heeft betrekking op het in strijd met het bestemmingsplan tijdelijk plaatsen voor vijf jaar van aardbeienstellingen/teeltondersteunende voorzieningen. </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5826</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26</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26</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rdragensestraat ong. (achter nr. 36)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826</meta:user-defined>
    <meta:user-defined meta:name="OVERHEIDop.GmbID/DC.identifier">gmb-2016-1158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M 36</meta:user-defined>
    <meta:user-defined meta:name="OVERHEIDop.woonplaats">Ammerzoden</meta:user-defined>
    <meta:user-defined meta:name="OVERHEIDop.straatnaam">Wordragens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397 418951</meta:user-defined>
    <meta:user-defined meta:name="OVERHEIDop.versieInformatie"/>
  </office:meta>
</office:document-meta>
</file>