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ragensestraat ong. (achter nr. 3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ragensestraat ong. (kad. M 142 en 144), Ammerzoden</text:p>
            <text:p text:style-name="common-al">De verleende vergunning is verzonden op 8 augustus 2016 en heeft betrekking op het in strijd met het bestemmingsplan tijdelijk plaatsen voor drie jaar van aarbeienstellingen/teeltondersteunende voorzieningen.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ragensestraat ong. (achter nr. 3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5</meta:user-defined>
    <meta:user-defined meta:name="OVERHEIDop.GmbID/DC.identifier">gmb-2016-11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M 34</meta:user-defined>
    <meta:user-defined meta:name="OVERHEIDop.woonplaats">Ammerzoden</meta:user-defined>
    <meta:user-defined meta:name="OVERHEIDop.straatnaam">Wordrag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481 418968</meta:user-defined>
    <meta:user-defined meta:name="OVERHEIDop.versieInformatie"/>
  </office:meta>
</office:document-meta>
</file>