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weg 28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eldweg 28, 5321 JE Hedel</text:p>
            <text:p text:style-name="common-al">De verleende vergunning is verzonden op 10 augustus 2016 en heeft betrekking op het bouwen in strijd met het bestemmingsplan van een kippenhok. </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5824</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24</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24</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weg 28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824</meta:user-defined>
    <meta:user-defined meta:name="OVERHEIDop.GmbID/DC.identifier">gmb-2016-1158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JE 28</meta:user-defined>
    <meta:user-defined meta:name="OVERHEIDop.woonplaats">Hedel</meta:user-defined>
    <meta:user-defined meta:name="OVERHEIDop.straatnaam">Veld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5905 418451</meta:user-defined>
    <meta:user-defined meta:name="OVERHEIDop.versieInformatie"/>
  </office:meta>
</office:document-meta>
</file>