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hallweg 28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rshallweg 28, 5328 AT Hurwenen</text:p>
            <text:p text:style-name="common-al">De verleende vergunning is verzonden op 10 augustus 2016 en heeft betrekking op het bouwen van een bijgebouw in strijd met het bestemmingsplan.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582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hallweg 28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23</meta:user-defined>
    <meta:user-defined meta:name="OVERHEIDop.GmbID/DC.identifier">gmb-2016-11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T 28</meta:user-defined>
    <meta:user-defined meta:name="OVERHEIDop.woonplaats">Hurwenen</meta:user-defined>
    <meta:user-defined meta:name="OVERHEIDop.straatnaam">Marshall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707 424132</meta:user-defined>
    <meta:user-defined meta:name="OVERHEIDop.versieInformatie"/>
  </office:meta>
</office:document-meta>
</file>