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vrijstaande bedrijfswoning - van Heemstraweg 107c 6659 K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582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2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2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vrijstaande bedrijfswoning - van Heemstraweg 107c 6659 K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22</meta:user-defined>
    <meta:user-defined meta:name="OVERHEIDop.GmbID/DC.identifier">gmb-2016-1158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KE 107b</meta:user-defined>
    <meta:user-defined meta:name="OVERHEIDop.woonplaats">Wamel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445 432157</meta:user-defined>
    <meta:user-defined meta:name="OVERHEIDop.versieInformatie"/>
  </office:meta>
</office:document-meta>
</file>