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1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asthuistraat 111, 5311 BK Kerkdriel</text:p>
            <text:p text:style-name="common-al">De verleende vergunning is verzonden op 11 augustus 2016 en heeft betrekking op het wijzigen van de kozijnindeling van de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2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straat 11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0</meta:user-defined>
    <meta:user-defined meta:name="OVERHEIDop.GmbID/DC.identifier">gmb-2016-11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K 111</meta:user-defined>
    <meta:user-defined meta:name="OVERHEIDop.woonplaats">Kerkdriel</meta:user-defined>
    <meta:user-defined meta:name="OVERHEIDop.straatnaam">Gasthui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05 420500</meta:user-defined>
    <meta:user-defined meta:name="OVERHEIDop.versieInformatie"/>
  </office:meta>
</office:document-meta>
</file>