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vergunningen en -meldingen, FFC, een bedrijf voor het bereiden van voedingsmiddelen, Broekerplei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vergunningen en -meldingen</text:span>
          </text:p>
            <text:p text:style-name="common-al"/>
            <text:p text:style-name="common-al">Meldingen AMvB</text:p>
            <text:p text:style-name="common-al"/>
            <text:p text:style-name="common-al">Overeenkomstig het bepaalde in artikel 8.41 van de Wet milieubeheer maken burgemeester en wethouders van Langedijk bekend dat zij een melding hebben ontvangen en geaccepteerd van onderstaande inrichtingen.</text:p>
            <text:p text:style-name="common-al"/>
            <text:p text:style-name="common-al">Besluit algemene regels inrichtingen milieubeheer</text:p>
            <text:p text:style-name="common-al"/>
            <text:p text:style-name="common-al">Voor: FFC, een bedrijf voor het bereiden van voedingsmiddelen.</text:p>
            <text:p text:style-name="common-al">Locatie: Broekerplein 11 Broek op Langedijk</text:p>
            <text:p text:style-name="common-al"/>
            <text:p text:style-name="common-al">In de Algemene Maatregel van Bestuur (AMvB) die op deze inrichting van toepassing is, zijn algemene voorschriften opgenomen om de nadelige gevolgen voor het milieu die de inrichting kan veroorzaken, te voorkomen of zoveel mogelijk te beperken. Dit is het besluit algemene regels voor inrichtingen milieubeheer.</text:p>
            <text:p text:style-name="common-al"/>
            <text:p text:style-name="common-al">Tegen (het accepteren van) een melding in het kader van een AMvB is geen bezwaar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 februari 2016</text:span>
            <text:span text:style-name="datum"/>
          </text:p>
          </text:section>
          <text:section text:name="ondertekening_id1-3-2-2-2">
            <text:p>Burgemeester en wethouders van Langedijk</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1582</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82</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582</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vergunningen en -meldingen, FFC, een bedrijf voor het bereiden van voedingsmiddelen, Broekerplei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582</meta:user-defined>
    <meta:user-defined meta:name="OVERHEIDop.GmbID/DC.identifier">gmb-2016-11582</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1CX 11</meta:user-defined>
    <meta:user-defined meta:name="OVERHEIDop.woonplaats">Broek op Langedijk</meta:user-defined>
    <meta:user-defined meta:name="OVERHEIDop.straatnaam">Broekerplein</meta:user-defined>
    <meta:user-defined meta:name="OVERHEID.Gemeente/OVERHEID.authority">Langedijk</meta:user-defined>
    <meta:user-defined meta:name="OVERHEID.Gemeente/DCTERMS.publisher">Langedijk</meta:user-defined>
    <meta:user-defined meta:name="OVERHEIDgvop.Informatietype/DC.type">Overige overheidsinformatie</meta:user-defined>
    <meta:user-defined meta:name="OVERHEID.EPSG28992/DC.spatial">115538 521552</meta:user-defined>
    <meta:user-defined meta:name="OVERHEID.EPSG28992/DC.spatial">115538 521552</meta:user-defined>
    <meta:user-defined meta:name="OVERHEID.EPSG28992/DC.spatial">115538 521552</meta:user-defined>
    <meta:user-defined meta:name="OVERHEIDop.versieInformatie"/>
  </office:meta>
</office:document-meta>
</file>